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Cambria" svg:font-family="Mangal, Cambria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2">
      <text:list-level-style-number text:level="1" style:num-suffix="." style:num-list-format-name="NLF4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color="#000000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32pt" style:font-size-asian="32pt" style:font-size-complex="32pt"/>
    </style:style>
    <style:style style:name="P5" style:parent-style-name="Standard" style:family="paragraph">
      <style:paragraph-properties fo:text-align="center"/>
    </style:style>
    <style:style style:name="T6" style:parent-style-name="WW-預設段落字型" style:family="text"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T7" style:parent-style-name="WW-預設段落字型" style:family="text"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T8" style:parent-style-name="WW-預設段落字型" style:family="text"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P9" style:parent-style-name="Standard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0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1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2" style:parent-style-name="Standard" style:family="paragraph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13" style:parent-style-name="Standard" style:family="paragraph">
      <style:paragraph-properties fo:text-indent="0.5in"/>
    </style:style>
    <style:style style:name="T14" style:parent-style-name="WW-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15" style:parent-style-name="WW-預設段落字型" style:family="text">
      <style:text-properties style:font-name="Times New Roman" style:font-name-asian="Times New Roman" style:font-name-complex="Times New Roman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00" fo:font-size="24pt" style:font-size-asian="24pt" style:font-size-complex="2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00" fo:font-size="24pt" style:font-size-asian="24pt" style:font-size-complex="2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37" style:parent-style-name="Textbodyindent" style:master-page-name="MP1" style:family="paragraph">
      <style:paragraph-properties fo:keep-with-next="always" fo:break-before="page" fo:text-align="center" fo:line-height="0.3333in" fo:margin-left="0in" fo:text-indent="0in" style:page-number="1">
        <style:tab-stops/>
      </style:paragraph-properties>
    </style:style>
    <style:style style:name="T40" style:parent-style-name="WW-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1" style:parent-style-name="WW-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" style:parent-style-name="WW-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" style:parent-style-name="WW-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5875in" style:use-optimal-column-width="false"/>
    </style:style>
    <style:style style:name="TableColumn47" style:family="table-column">
      <style:table-column-properties style:column-width="0.2in" style:use-optimal-column-width="false"/>
    </style:style>
    <style:style style:name="TableColumn48" style:family="table-column">
      <style:table-column-properties style:column-width="2.1659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44" style:family="table">
      <style:table-properties style:width="6.6937in" fo:margin-left="0.075in" table:align="lef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keep-with-next="always" style:snap-to-layout-grid="false" fo:margin-top="0.0277in" fo:margin-bottom="0.0277in" fo:margin-right="-0.0784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keep-with-next="always" style:snap-to-layout-grid="false" fo:margin-top="0.0277in" fo:margin-bottom="0.0277in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keep-with-next="always" style:snap-to-layout-grid="false" fo:margin-top="0.0277in" fo:margin-bottom="0.0277in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keep-with-next="always" style:snap-to-layout-grid="false" fo:margin-top="0.0277in" fo:margin-bottom="0.0277in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keep-with-next="always" style:snap-to-layout-grid="false" fo:margin-top="0.0277in" fo:margin-bottom="0.0277in" fo:margin-right="-0.0784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keep-with-next="always" style:snap-to-layout-grid="false" fo:margin-top="0.0277in" fo:margin-bottom="0.0277in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" style:parent-style-name="Standard" style:family="paragraph">
      <style:paragraph-properties fo:keep-with-next="always" style:snap-to-layout-grid="false" fo:margin-top="0.0277in" fo:margin-bottom="0.0277in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 fo:font-size="10pt" style:font-size-asian="10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 fo:font-size="10pt" style:font-size-asian="10pt" style:font-size-complex="14pt"/>
    </style:style>
    <style:style style:name="P92" style:parent-style-name="Standard" style:family="paragraph">
      <style:paragraph-properties fo:keep-with-next="always" style:snap-to-layout-grid="false" fo:margin-top="0.0277in" fo:margin-bottom="0.0277in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 fo:font-size="10pt" style:font-size-asian="10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 fo:font-size="10pt" style:font-size-asian="10pt" style:font-size-complex="14pt"/>
    </style:style>
    <style:style style:name="P97" style:parent-style-name="Standard" style:family="paragraph">
      <style:paragraph-properties fo:keep-with-next="always" style:snap-to-layout-grid="false" fo:margin-top="0.0277in" fo:margin-bottom="0.0277in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P102" style:parent-style-name="Standard" style:family="paragraph">
      <style:paragraph-properties fo:keep-with-next="always" style:snap-to-layout-grid="false" fo:margin-top="0.0277in" fo:margin-bottom="0.0277in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keep-with-next="always" style:snap-to-layout-grid="false" fo:margin-top="0.0277in" fo:margin-bottom="0.0277in" fo:margin-right="-0.0784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keep-with-next="always" style:snap-to-layout-grid="false" fo:margin-top="0.0277in" fo:margin-bottom="0.0277in"/>
      <style:text-properties style:font-name="Times New Roman" style:font-name-asian="標楷體" style:font-name-complex="Times New Roman" fo:color="#000000" fo:letter-spacing="0.0166in" fo:font-size="14pt" style:font-size-asian="14pt" style:font-size-complex="14pt" fo:background-color="#FFFF00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keep-with-next="always" style:snap-to-layout-grid="false" fo:margin-top="0.0277in" fo:margin-bottom="0.0277in" fo:margin-right="0.0784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keep-with-next="always" style:snap-to-layout-grid="false" fo:margin-top="0.0277in" fo:margin-bottom="0.0277in" fo:margin-right="-0.068in"/>
      <style:text-properties fo:color="#000000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keep-with-next="always" style:snap-to-layout-grid="false" fo:margin-top="0.0277in" fo:margin-bottom="0.0277in" fo:margin-right="0.0784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keep-with-next="always" style:snap-to-layout-grid="false" fo:margin-top="0.0277in" fo:margin-bottom="0.0277in"/>
    </style:style>
    <style:style style:name="T125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126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27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128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29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130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keep-with-next="always" style:snap-to-layout-grid="false" fo:text-align="center" fo:margin-top="0.0277in" fo:margin-bottom="0.0277in" fo:margin-left="-0.075in" fo:margin-right="-0.0736in">
        <style:tab-stops/>
      </style:paragraph-properties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keep-with-next="always" style:snap-to-layout-grid="false" fo:margin-top="0.0277in" fo:margin-bottom="0.0277in" fo:margin-right="-0.068in"/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keep-with-next="always" style:snap-to-layout-grid="false" fo:margin-top="0.0277in" fo:margin-bottom="0.0277in" fo:margin-right="0.0784in"/>
    </style:style>
    <style:style style:name="T138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keep-with-next="always" style:snap-to-layout-grid="false" fo:margin-top="0.0277in" fo:margin-bottom="0.0277in" fo:margin-right="-0.06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keep-with-next="always" style:snap-to-layout-grid="false" fo:margin-top="0.0277in" fo:margin-bottom="0.0277in" fo:margin-right="-0.0784in"/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" style:family="table-row">
      <style:table-row-properties style:min-row-height="0.039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keep-with-next="always" style:snap-to-layout-grid="false" fo:margin-top="0.0277in" fo:margin-bottom="0.0277in" fo:margin-right="0.0784in"/>
    </style:style>
    <style:style style:name="T149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152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T153" style:parent-style-name="WW-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54" style:parent-style-name="WW-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55" style:parent-style-name="WW-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keep-with-next="always" style:snap-to-layout-grid="false" fo:margin-top="0.0277in" fo:margin-bottom="0.0277in" fo:margin-right="0.0784in"/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T16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keep-with-next="always" style:snap-to-layout-grid="false" fo:margin-top="0.0277in" fo:margin-bottom="0.0277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keep-with-next="always" style:snap-to-layout-grid="false" fo:text-align="end" fo:margin-top="0.0277in" fo:margin-bottom="0.0277in" fo:margin-right="0.0243in"/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keep-with-next="always" style:snap-to-layout-grid="false" fo:text-align="center" fo:margin-top="0.0277in" fo:margin-bottom="0.0277in" fo:margin-left="-0.075in" fo:margin-right="-0.0736in">
        <style:tab-stops/>
      </style:paragraph-properties>
    </style:style>
    <style:style style:name="T173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keep-with-next="always" style:snap-to-layout-grid="false" fo:text-align="end" fo:margin-top="0.0277in" fo:margin-bottom="0.0277in" fo:margin-right="0.0243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keep-with-next="always" style:snap-to-layout-grid="false" fo:margin-top="0.0277in" fo:margin-bottom="0.0277in" fo:margin-right="0.0784in"/>
    </style:style>
    <style:style style:name="T179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keep-with-next="always" style:snap-to-layout-grid="false" fo:margin-top="0.0277in" fo:margin-bottom="0.0277in" fo:margin-right="0.0361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keep-with-next="always" style:snap-to-layout-grid="false" fo:text-align="center" fo:margin-top="0.0277in" fo:margin-bottom="0.0277in" fo:margin-left="-0.075in" fo:margin-right="-0.0736in">
        <style:tab-stops/>
      </style:paragraph-properties>
    </style:style>
    <style:style style:name="T184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185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186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keep-with-next="always" style:snap-to-layout-grid="false" fo:text-align="center" fo:margin-top="0.0277in" fo:margin-bottom="0.0277in" fo:margin-right="0.0243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keep-with-next="always" style:snap-to-layout-grid="false" fo:margin-top="0.0277in" fo:margin-bottom="0.0277in" fo:margin-right="0.05in"/>
    </style:style>
    <style:style style:name="T192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keep-with-next="always" style:snap-to-layout-grid="false" fo:text-align="center" fo:margin-top="0.0277in" fo:margin-bottom="0.0277in" fo:margin-left="-0.075in" fo:margin-right="-0.0736in">
        <style:tab-stops/>
      </style:paragraph-properties>
    </style:style>
    <style:style style:name="T197" style:parent-style-name="WW-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keep-with-next="always" style:snap-to-layout-grid="false" fo:margin-top="0.0277in" fo:margin-bottom="0.0277in" fo:margin-right="-0.068in"/>
      <style:text-properties style:font-name="Times New Roman" style:font-name-asian="Times New Roman" style:font-name-complex="Times New Roman" fo:color="#000000" fo:letter-spacing="0.0166in" fo:font-size="14pt" style:font-size-asian="14pt" style:font-size-complex="14pt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keep-with-next="always" style:snap-to-layout-grid="false" fo:margin-top="0.0277in" fo:margin-bottom="0.0277in" fo:margin-right="0.0784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keep-with-next="always" style:snap-to-layout-grid="false" fo:margin-top="0.0277in" fo:margin-bottom="0.0277in" fo:margin-right="-0.068in"/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keep-with-next="always" style:snap-to-layout-grid="false" fo:margin-top="0.0277in" fo:margin-bottom="0.0277in" fo:margin-right="-0.068in"/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keep-with-next="always" style:snap-to-layout-grid="false" fo:margin-top="0.0277in" fo:margin-bottom="0.0277in" fo:margin-right="-0.068in"/>
    </style:style>
    <style:style style:name="T21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letter-spacing="0.0166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Times New Roman" style:font-name-complex="Times New Roman" fo:color="#000000" fo:letter-spacing="0.0166in" fo:font-size="14pt" style:font-size-asian="14pt" style:font-size-complex="14pt"/>
    </style:style>
    <style:style style:name="T21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keep-with-next="always" style:snap-to-layout-grid="false" fo:margin-top="0.0277in" fo:margin-bottom="0.0277in" fo:text-indent="0.002in">
        <style:tab-stops>
          <style:tab-stop style:type="left" style:position="0.175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keep-with-next="always" style:snap-to-layout-grid="false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Standard" style:family="paragraph">
      <style:paragraph-properties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24" style:parent-style-name="Standard" style:list-style-name="WW8Num3" style:family="paragraph">
      <style:paragraph-properties fo:text-align="justify" fo:line-height="0.2222in" fo:margin-left="0.2604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25" style:parent-style-name="Standard" style:list-style-name="WW8Num3" style:family="paragraph">
      <style:paragraph-properties fo:text-align="justify" fo:line-height="0.2222in" fo:margin-left="0.2604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26" style:parent-style-name="Standard" style:list-style-name="WW8Num3" style:family="paragraph">
      <style:paragraph-properties fo:text-align="justify" fo:margin-bottom="0.0833in" fo:line-height="0.2222in" fo:margin-left="0.2604in" fo:text-indent="-0.1972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28" style:family="table-row">
      <style:table-row-properties style:min-row-height="1.8111in" style:use-optimal-row-height="false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0" style:parent-style-name="Textbody" style:family="paragraph">
      <style:paragraph-properties fo:margin-top="0.0277in" fo:margin-bottom="0.0277in" fo:margin-left="0.3722in" fo:text-indent="-0.3722in">
        <style:tab-stops/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231" style:parent-style-name="Textbody" style:family="paragraph">
      <style:paragraph-properties fo:margin-top="0.0277in" fo:margin-bottom="0.0277in"/>
      <style:text-properties style:font-name-asian="標楷體" fo:color="#000000" fo:letter-spacing="-0.0041in" fo:font-size="14pt" style:font-size-asian="14pt" style:font-size-complex="14pt"/>
    </style:style>
    <style:style style:name="TableRow232" style:family="table-row">
      <style:table-row-properties style:min-row-height="8.0805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margin-top="0.0277in" fo:margin-bottom="0.0277in" fo:margin-right="0.0784in"/>
    </style:style>
    <style:style style:name="T235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36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237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38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39" style:parent-style-name="超連結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240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241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T242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3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44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24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6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47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24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9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50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/>
    </style:style>
    <style:style style:name="T25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2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P253" style:parent-style-name="Standard" style:family="paragraph">
      <style:paragraph-properties style:snap-to-layout-grid="false" fo:text-align="justify" fo:margin-top="0.0277in" fo:margin-bottom="0.0277in" fo:margin-right="0.0784in" fo:text-indent="0.002in">
        <style:tab-stops>
          <style:tab-stop style:type="left" style:position="0.175in"/>
        </style:tab-stops>
      </style:paragraph-properties>
    </style:style>
    <style:style style:name="T254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55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56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57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58" style:parent-style-name="WW-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259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6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1" style:parent-style-name="WW-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262" style:parent-style-name="WW-預設段落字型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style:snap-to-layout-grid="false" fo:text-align="justify" fo:margin-top="0.0277in" fo:margin-bottom="0.0277in" fo:margin-right="0.0784in">
        <style:tab-stops>
          <style:tab-stop style:type="left" style:position="0.175in"/>
        </style:tab-stops>
      </style:paragraph-properties>
      <style:text-properties style:font-name-asian="新細明體" fo:color="#000000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keep-with-next="always" style:snap-to-layout-grid="false" fo:text-align="center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keep-with-next="always" style:snap-to-layout-grid="false" fo:text-align="center" fo:margin-top="0.0277in" fo:margin-bottom="0.0277in" fo:text-indent="0.002in">
        <style:tab-stops>
          <style:tab-stop style:type="left" style:position="0.175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keep-with-next="always" style:snap-to-layout-grid="false" fo:margin-top="0.0277in" fo:margin-bottom="0.0277in" fo:margin-right="0.0784in" fo:text-indent="0.002in">
        <style:tab-stops>
          <style:tab-stop style:type="left" style:position="0.175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keep-with-next="always" style:snap-to-layout-grid="false" fo:text-align="center" fo:margin-top="0.0277in" fo:margin-bottom="0.0277in" fo:text-indent="0.002in">
        <style:tab-stops>
          <style:tab-stop style:type="left" style:position="0.175in"/>
        </style:tab-stops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277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278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279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280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281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282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283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284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285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286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P287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T288" style:parent-style-name="WW-預設段落字型" style:family="text">
      <style:text-properties style:font-name="標楷體" style:font-name-asian="標楷體" style:font-name-complex="標楷體" style:letter-kerning="false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letter-spacing="0.0138in" fo:font-size="9pt" style:font-size-asian="9pt" style:font-size-complex="14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margin-top="0.0277in" fo:margin-bottom="0.0277in" fo:margin-left="0.0006in">
        <style:tab-stops>
          <style:tab-stop style:type="left" style:position="0in"/>
        </style:tab-stops>
      </style:paragraph-properties>
    </style:style>
    <style:style style:name="T293" style:parent-style-name="WW-預設段落字型" style:family="text">
      <style:text-properties style:font-name="標楷體" style:font-name-asian="標楷體" style:font-name-complex="標楷體" style:letter-kerning="false"/>
    </style:style>
    <style:style style:name="P294" style:parent-style-name="內文" style:family="paragraph">
      <style:text-properties fo:hyphenate="true"/>
    </style:style>
    <style:style style:name="T295" style:parent-style-name="WW-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6" style:parent-style-name="Standard" style:family="paragraph">
      <style:paragraph-properties fo:keep-with-next="always" fo:break-before="page" fo:border-top="none" fo:border-left="none" fo:border-bottom="0.0208in solid #000000" fo:border-right="none" fo:padding-top="0in" fo:padding-left="0in" fo:padding-bottom="0.0138in" fo:padding-right="0in" style:shadow="none" fo:margin-bottom="0.0833in"/>
    </style:style>
    <style:style style:name="T297" style:parent-style-name="WW-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299" style:family="table-column">
      <style:table-column-properties style:column-width="6.7319in"/>
    </style:style>
    <style:style style:name="Table298" style:family="table">
      <style:table-properties style:width="6.7319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TableRow303" style:family="table-row">
      <style:table-row-properties style:min-row-height="9.3125in"/>
    </style:style>
    <style:style style:name="TableCell30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-asian="標楷體" fo:hyphenate="true"/>
    </style:style>
    <style:style style:name="TableRow306" style:family="table-row">
      <style:table-row-properties style:min-row-height="0.6541in"/>
    </style:style>
    <style:style style:name="TableCell307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margin-left="0.393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fo:hyphenate="true"/>
    </style:style>
    <style:style style:name="P309" style:parent-style-name="Standard" style:family="paragraph">
      <style:paragraph-properties style:snap-to-layout-grid="false" fo:margin-left="0.3916in" fo:text-indent="0.0006in">
        <style:tab-stops/>
      </style:paragraph-properties>
      <style:text-properties fo:hyphenate="true"/>
    </style:style>
    <style:style style:name="T310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13" style:parent-style-name="Standard" style:list-style-name="LFO22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14" style:parent-style-name="Standard" style:list-style-name="LFO22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TableRow315" style:family="table-row">
      <style:table-row-properties style:min-row-height="9.4229in"/>
    </style:style>
    <style:style style:name="TableCell316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-asian="標楷體" fo:hyphenate="true"/>
    </style:style>
    <style:style style:name="P318" style:parent-style-name="Standard" style:family="paragraph">
      <style:paragraph-properties style:snap-to-layout-grid="false"/>
      <style:text-properties fo:hyphenate="true"/>
    </style:style>
    <style:style style:name="TableRow319" style:family="table-row">
      <style:table-row-properties/>
    </style:style>
    <style:style style:name="TableCell320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P322" style:parent-style-name="Standard" style:family="paragraph">
      <style:paragraph-properties style:snap-to-layout-grid="false" fo:margin-left="0.3916in" fo:text-indent="0.0006in">
        <style:tab-stops/>
      </style:paragraph-properties>
      <style:text-properties fo:hyphenate="true"/>
    </style:style>
    <style:style style:name="T323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4" style:parent-style-name="WW-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25" style:parent-style-name="WW-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8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31" style:parent-style-name="Standard" style:list-style-name="LFO23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32" style:parent-style-name="Standard" style:list-style-name="LFO23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33" style:parent-style-name="Standard" style:list-style-name="LFO23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34" style:parent-style-name="Standard" style:list-style-name="LFO23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35" style:parent-style-name="Standard" style:family="paragraph">
      <style:paragraph-properties style:snap-to-layout-grid="false" fo:margin-left="0.3916in" fo:text-indent="0.0006in">
        <style:tab-stops/>
      </style:paragraph-properties>
      <style:text-properties fo:hyphenate="true"/>
    </style:style>
    <style:style style:name="T336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7" style:parent-style-name="WW-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38" style:parent-style-name="WW-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1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44" style:parent-style-name="Standard" style:list-style-name="LFO24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45" style:parent-style-name="Standard" style:list-style-name="LFO24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46" style:parent-style-name="Standard" style:list-style-name="LFO24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47" style:parent-style-name="Standard" style:family="paragraph">
      <style:paragraph-properties style:snap-to-layout-grid="false" fo:margin-left="0.3916in" fo:text-indent="0.0006in">
        <style:tab-stops/>
      </style:paragraph-properties>
      <style:text-properties fo:hyphenate="true"/>
    </style:style>
    <style:style style:name="T348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1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54" style:parent-style-name="Standard" style:list-style-name="LFO25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55" style:parent-style-name="Standard" style:list-style-name="LFO25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56" style:parent-style-name="Standard" style:list-style-name="LFO25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57" style:parent-style-name="Standard" style:list-style-name="LFO25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58" style:parent-style-name="Standard" style:list-style-name="LFO25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59" style:parent-style-name="Standard" style:list-style-name="LFO25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TableRow360" style:family="table-row">
      <style:table-row-properties style:min-row-height="5.7854in"/>
    </style:style>
    <style:style style:name="TableCell361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-asian="標楷體" fo:hyphenate="true"/>
    </style:style>
    <style:style style:name="TableRow363" style:family="table-row">
      <style:table-row-properties/>
    </style:style>
    <style:style style:name="TableCell36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P366" style:parent-style-name="Standard" style:family="paragraph">
      <style:paragraph-properties style:snap-to-layout-grid="false" fo:margin-left="0.3916in" fo:text-indent="0.0006in">
        <style:tab-stops/>
      </style:paragraph-properties>
      <style:text-properties fo:hyphenate="true"/>
    </style:style>
    <style:style style:name="T367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70" style:parent-style-name="Standard" style:list-style-name="LFO26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71" style:parent-style-name="Standard" style:list-style-name="LFO26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P372" style:parent-style-name="Standard" style:list-style-name="LFO26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fo:hyphenate="true"/>
    </style:style>
    <style:style style:name="TableRow373" style:family="table-row">
      <style:table-row-properties style:min-row-height="9.1333in"/>
    </style:style>
    <style:style style:name="TableCell37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-asian="標楷體" fo:hyphenate="true"/>
    </style:style>
    <style:style style:name="TableRow376" style:family="table-row">
      <style:table-row-properties style:min-row-height="1.5416in"/>
    </style:style>
    <style:style style:name="TableCell377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P379" style:parent-style-name="Standard" style:family="paragraph">
      <style:paragraph-properties style:snap-to-layout-grid="false" fo:margin-left="0.0256in">
        <style:tab-stops/>
      </style:paragraph-properties>
      <style:text-properties fo:hyphenate="true"/>
    </style:style>
    <style:style style:name="T380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83" style:parent-style-name="Standard" style:list-style-name="LFO27" style:family="paragraph">
      <style:paragraph-properties style:snap-to-layout-grid="false" fo:margin-left="0.3208in">
        <style:tab-stops/>
      </style:paragraph-properties>
      <style:text-properties style:font-name="Times New Roman" style:font-name-asian="標楷體" style:font-name-complex="Times New Roman" fo:font-size="11pt" style:font-size-asian="11pt" fo:hyphenate="true"/>
    </style:style>
    <style:style style:name="P384" style:parent-style-name="Standard" style:list-style-name="LFO27" style:family="paragraph">
      <style:paragraph-properties style:snap-to-layout-grid="false" fo:margin-left="0.3208in">
        <style:tab-stops/>
      </style:paragraph-properties>
      <style:text-properties style:font-name="Times New Roman" style:font-name-asian="標楷體" style:font-name-complex="Times New Roman" fo:font-size="11pt" style:font-size-asian="11pt" fo:hyphenate="true"/>
    </style:style>
    <style:style style:name="P385" style:parent-style-name="Standard" style:list-style-name="LFO27" style:family="paragraph">
      <style:paragraph-properties style:snap-to-layout-grid="false" fo:margin-left="0.3208in">
        <style:tab-stops/>
      </style:paragraph-properties>
      <style:text-properties style:font-name="Times New Roman" style:font-name-asian="標楷體" style:font-name-complex="Times New Roman" fo:font-size="11pt" style:font-size-asian="11pt" fo:hyphenate="true"/>
    </style:style>
    <style:style style:name="P386" style:parent-style-name="Standard" style:list-style-name="LFO27" style:family="paragraph">
      <style:paragraph-properties style:snap-to-layout-grid="false" fo:margin-left="0.3208in">
        <style:tab-stops/>
      </style:paragraph-properties>
      <style:text-properties fo:hyphenate="true"/>
    </style:style>
    <style:style style:name="T3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388" style:family="table-row">
      <style:table-row-properties style:min-row-height="8.734in"/>
    </style:style>
    <style:style style:name="TableCell389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-asian="標楷體" fo:hyphenate="true"/>
    </style:style>
    <style:style style:name="TableRow391" style:family="table-row">
      <style:table-row-properties style:min-row-height="1.9402in"/>
    </style:style>
    <style:style style:name="TableCell392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P394" style:parent-style-name="Standard" style:family="paragraph">
      <style:paragraph-properties style:snap-to-layout-grid="false" fo:text-indent="0.3055in"/>
      <style:text-properties style:font-name="Times New Roman" style:font-name-asian="標楷體" style:font-name-complex="Times New Roman" fo:font-size="11pt" style:font-size-asian="11pt" fo:hyphenate="true"/>
    </style:style>
    <style:style style:name="P395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P396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P397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P398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P399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hyphenate="true"/>
    </style:style>
    <style:style style:name="TableRow400" style:family="table-row">
      <style:table-row-properties style:min-row-height="8.3361in"/>
    </style:style>
    <style:style style:name="TableCell401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fo:hyphenate="true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5" style:parent-style-name="Standard" style:family="paragraph">
      <style:paragraph-properties style:snap-to-layout-grid="false"/>
      <style:text-properties style:font-name-asian="標楷體" fo:hyphenate="true"/>
    </style:style>
    <style:style style:name="P406" style:parent-style-name="Standard" style:family="paragraph">
      <style:paragraph-properties style:snap-to-layout-grid="false"/>
      <style:text-properties style:font-name-asian="標楷體" fo:hyphenate="true"/>
    </style:style>
  </office:automatic-styles>
  <office:body>
    <office:text text:use-soft-page-breaks="true">
      <text:p text:style-name="P1"/>
      <text:p text:style-name="P3"/>
      <text:p text:style-name="P4"><text:bookmark-start text:name="_Hlk216093432"/></text:p>
      <text:p text:style-name="P5"><text:span text:style-name="T6">環境部－</text:span><text:span text:style-name="T7">2026</text:span><text:span text:style-name="T8">淨水永續獎</text:span></text:p>
      <text:p text:style-name="P9">《淨水永續-水處理卓越獎》報名表</text:p>
      <text:p text:style-name="P10"><text:bookmark-end text:name="_Hlk216093432"/></text:p>
      <text:p text:style-name="P11"/>
      <text:p text:style-name="P12"/>
      <text:p text:style-name="P13"><text:span text:style-name="T14">事業名稱：</text:span><text:span text:style-name="T15"><text:s text:c="20"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115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soft-page-break/>
      <text:p text:style-name="P37"><text:span text:style-name="T40">《淨水永續</text:span><text:span text:style-name="T41">-</text:span><text:span text:style-name="T42">水處理卓越獎》</text:span><text:span text:style-name="T43">報名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參選組別</text:span><text:span text:style-name="T55"><text:line-break/></text:span><text:span text:style-name="T56">(</text:span><text:span text:style-name="T57">不可複選</text:span><text:span text:style-name="T58">)</text:span></text:p>
          </table:table-cell>
          <table:covered-table-cell/>
          <table:table-cell table:style-name="TableCell59" table:number-columns-spanned="4">
            <text:p text:style-name="P60"><text:span text:style-name="T61">□</text:span><text:span text:style-name="T62">廢（污）水</text:span><text:span text:style-name="T63">處理</text:span><text:span text:style-name="T64">-</text:span><text:span text:style-name="T65">能源化組</text:span></text:p>
            <text:p text:style-name="P66"><text:span text:style-name="T67">□</text:span><text:span text:style-name="T68">廢（污）水處理</text:span><text:span text:style-name="T69">-</text:span><text:span text:style-name="T70">資源化組</text:span></text:p>
            <text:p text:style-name="P71"><text:span text:style-name="T72">□</text:span><text:span text:style-name="T73">智慧低碳管理組</text:span><text:span text:style-name="T74"><text:s text:c="2"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事業類別</text:span><text:span text:style-name="T79"><text:line-break/></text:span><text:span text:style-name="T80">(</text:span><text:span text:style-name="T81">不可複選</text:span><text:span text:style-name="T82">)</text:span></text:p>
          </table:table-cell>
          <table:covered-table-cell/>
          <table:table-cell table:style-name="TableCell83" table:number-columns-spanned="4">
            <text:p text:style-name="P84"><text:span text:style-name="T85">□</text:span><text:span text:style-name="T86">下水道系統</text:span></text:p>
            <text:p text:style-name="P87"><text:span text:style-name="T88">□</text:span><text:span text:style-name="T89">高科技產業</text:span><text:span text:style-name="T90">註</text:span><text:span text:style-name="T91">1</text:span></text:p>
            <text:p text:style-name="P92"><text:span text:style-name="T93">□</text:span><text:span text:style-name="T94">傳統產業</text:span><text:span text:style-name="T95">註</text:span><text:span text:style-name="T96">2</text:span></text:p>
            <text:p text:style-name="P97"><text:span text:style-name="T98">註</text:span><text:span text:style-name="T99">1</text:span><text:span text:style-name="T100">：高科技產業</text:span><text:span text:style-name="T101">係符合「水污染防治法事業分類及定義」之印刷電路板製造業、晶圓製造及半導體製造業、光電材料及元件製造業三業別之事業。</text:span></text:p>
            <text:p text:style-name="P102"><text:span text:style-name="T103">註</text:span><text:span text:style-name="T104">2</text:span><text:span text:style-name="T105">：傳統產業係指下水道系統及高科技產業以外之事業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事業名稱</text:span><text:span text:style-name="T110">(</text:span><text:span text:style-name="T111">中文</text:span><text:span text:style-name="T112">)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事業地址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設立日期</text:p>
          </table:table-cell>
          <table:covered-table-cell/>
          <table:table-cell table:style-name="TableCell123" table:number-columns-spanned="2">
            <text:p text:style-name="P124"><text:span text:style-name="T125"><text:s text:c="6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table-cell table:style-name="TableCell131">
            <text:p text:style-name="P132">統一編號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企業網址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主要產品或服務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事業或污水下水道行業別</text:span></text:p>
          </table:table-cell>
          <table:covered-table-cell/>
          <table:table-cell table:style-name="TableCell150" table:number-columns-spanned="4">
            <text:p text:style-name="P151"/>
            <text:p text:style-name="P152"><text:span text:style-name="T153">(</text:span><text:span text:style-name="T154">請依「水污染防治措施及檢測申報管理辦法」分類填寫</text:span><text:span text:style-name="T155">)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負責人/職稱</text:p>
          </table:table-cell>
          <table:covered-table-cell/>
          <table:table-cell table:style-name="TableCell159" table:number-columns-spanned="4">
            <text:p text:style-name="P160"><text:span text:style-name="T161"><text:s text:c="8"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實收資本額</text:span><text:span text:style-name="T166">(</text:span><text:span text:style-name="T167">元</text:span><text:span text:style-name="T168">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員工人數</text:span></text:p>
          </table:table-cell>
          <table:table-cell table:style-name="TableCell174">
            <text:p text:style-name="P175">人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聯絡人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部門</text:span><text:span text:style-name="T185">/</text:span><text:span text:style-name="T186">職稱</text:span></text:p>
          </table:table-cell>
          <table:table-cell table:style-name="TableCell187">
            <text:p text:style-name="P188">/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聯絡電話</text:span></text:p>
          </table:table-cell>
          <table:covered-table-cell/>
          <table:table-cell table:style-name="TableCell193" table:number-columns-spanned="2">
            <text:p text:style-name="P194">( <text:s/>)<text:s/><text:s text:c="5"/>分機</text:p>
          </table:table-cell>
          <table:covered-table-cell/>
          <table:table-cell table:style-name="TableCell195">
            <text:p text:style-name="P196"><text:span text:style-name="T197">行動電話</text:span></text:p>
          </table:table-cell>
          <table:table-cell table:style-name="TableCell198">
            <text:p text:style-name="P199"><text:s text:c="16"/></text:p>
          </table:table-cell>
        </table:table-row>
        <table:table-row table:style-name="TableRow200">
          <table:table-cell table:style-name="TableCell201" table:number-columns-spanned="2">
            <text:p text:style-name="P202">E-mail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是否同意提供環保機關本次報名及聯絡資訊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<text:s text:c="2"/>□</text:span><text:span text:style-name="T211">是</text:span><text:span text:style-name="T212"><text:s/></text:span><text:span text:style-name="T213">□</text:span><text:span text:style-name="T214">否</text:span></text:p>
          </table:table-cell>
        </table:table-row>
        <table:table-row table:style-name="TableRow215">
          <table:table-cell table:style-name="TableCell216" table:number-columns-spanned="3">
            <text:p text:style-name="P217"><text:span text:style-name="T218">列管污染源管制編號</text:span>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承諾事項：</text:p>
            <text:list text:style-name="WW8Num3" text:continue-numbering="true">
              <text:list-item>
                <text:p text:style-name="P224">本單位所提送之報名文件均屬實，如有不實願負一切責任，並遵從「淨水永續獎評選要點」第10點第4款規定辦理。</text:p>
              </text:list-item>
              <text:list-item>
                <text:p text:style-name="P225">本單位自評選前三年度至報名期限截止日，未曾發生重大危害環境、衛生、食品安全、公共安全、重大職業災害案件。</text:p>
              </text:list-item>
              <text:list-item>
                <text:p text:style-name="P226"><text:span text:style-name="T227">若獲獎願意配合中央主管機關辦理相關宣導活動，並同意使用相關資料做為廣宣表揚用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6">
            <text:p text:style-name="P230">事業用印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<text:span text:style-name="T235">設立登記證明</text:span><text:span text:style-name="T236"><text:s/></text:span><text:span text:style-name="T237">(</text:span><text:span text:style-name="T238">得以公開於目的事業主管機關網站之資料代之「全國商工行政服務入口網」（網址：</text:span><text:a xlink:href="https://gcis.nat.gov.tw/index.jsp" office:target-frame-name="_top" xlink:show="replace"><text:span text:style-name="T239">https://gcis.nat.gov.tw/index.jsp</text:span></text:a><text:span text:style-name="T240">）</text:span></text:p>
            <text:p text:style-name="P241"><text:span text:style-name="T242">□</text:span><text:span text:style-name="T243">公司登記</text:span><text:span text:style-name="T244"><text:s text:c="2"/></text:span><text:span text:style-name="T245">□</text:span><text:span text:style-name="T246">工廠登記</text:span><text:span text:style-name="T247"><text:s text:c="2"/></text:span><text:span text:style-name="T248">□</text:span><text:span text:style-name="T249">開業執照</text:span><text:span text:style-name="T250"><text:s text:c="2"/></text:span><text:span text:style-name="T251">□</text:span><text:span text:style-name="T252">法人登記</text:span></text:p>
            <text:p text:style-name="P253"><text:span text:style-name="T254">(</text:span><text:span text:style-name="T255">以上僅需檢附第</text:span><text:span text:style-name="T256">1</text:span><text:span text:style-name="T257">頁影本即可，</text:span><text:span text:style-name="T258">如屬政府機關可免檢附</text:span><text:span text:style-name="T259">) <text:s/></text:span><text:span text:style-name="T260">□</text:span><text:span text:style-name="T261">其他，請說明：</text:span><text:span text:style-name="T262"><text:s text:c="9"/></text:span>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4">
          <table:table-cell table:style-name="TableCell265" table:number-columns-spanned="6">
            <text:p text:style-name="P266">※合作/協力廠商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單位全銜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合作內容</text:p>
          </table:table-cell>
          <table:table-cell table:style-name="TableCell275" table:number-columns-spanned="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<text:span text:style-name="T288">(請摘要說明與該單位合作內容)</text:span><text:span text:style-name="T289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說明：「合作/協力廠商」係指事業於能資源化或智慧管理投資、建置過程中，相關軟硬體建置或規劃廠商，至多填寫1家，如事業獲獎將一併頒發獎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<text:s/></text:span></text:p>
      <text:soft-page-break/>
      <text:p text:style-name="P296"><text:span text:style-name="T297">績效說明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一、參選企業簡介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二、採用水污染防治措施及運作情形</text:p>
            <text:p text:style-name="P309"><text:span text:style-name="T310">◎</text:span><text:span text:style-name="T311"><text:tab/></text:span><text:span text:style-name="T312">請儘可能以圖表或文字方式說明下列要項：</text:span></text:p>
            <text:list text:style-name="LFO22" text:continue-numbering="true">
              <text:list-item>
                <text:p text:style-name="P313">目前採用之水污染防治措施、用水及廢水產出量及其性質、流向、處理流程。</text:p>
              </text:list-item>
              <text:list-item>
                <text:p text:style-name="P314">與水處理能源化、資源化或智慧低碳管理之處理設施單元名稱與照片。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請說明：</text:p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三、效益及永續性摘要說明</text:p>
            <text:p text:style-name="P322"><text:span text:style-name="T323">□</text:span><text:span text:style-name="T324">廢（污）水處理</text:span><text:span text:style-name="T325">-</text:span><text:span text:style-name="T326">能源化組</text:span><text:span text:style-name="T327">：</text:span><text:span text:style-name="T328">◎</text:span><text:span text:style-name="T329"><text:s text:c="2"/></text:span><text:span text:style-name="T330">請儘可能以圖表或文字方式說明下列要項</text:span></text:p>
            <text:list text:style-name="LFO23" text:continue-numbering="true">
              <text:list-item>
                <text:p text:style-name="P331">採用之水處理能源化政策或技術名稱、運作原理與方式。</text:p>
              </text:list-item>
              <text:list-item>
                <text:p text:style-name="P332">能源化於評選年度實際具體績效（如節能減廢情形、沼氣發電量、單位廢水處理之用電量、加藥量、污泥量、放流水質之變化等，另相關績效是否可反應於定期檢測申報資料之變化情形）。</text:p>
              </text:list-item>
              <text:list-item>
                <text:p text:style-name="P333">能源化成本投入與效益產出具體內容（例：處理成本、節能效益、投資回收期）。</text:p>
              </text:list-item>
              <text:list-item>
                <text:p text:style-name="P334">現行運作技術是否已具備制度化或規模化</text:p>
              </text:list-item>
            </text:list>
            <text:p text:style-name="P335"><text:span text:style-name="T336">□</text:span><text:span text:style-name="T337">廢（污）水處理</text:span><text:span text:style-name="T338">-</text:span><text:span text:style-name="T339">資源化組</text:span><text:span text:style-name="T340">：</text:span><text:span text:style-name="T341">◎</text:span><text:span text:style-name="T342"><text:s text:c="2"/></text:span><text:span text:style-name="T343">請儘可能以圖表或文字方式說明下列要項</text:span></text:p>
            <text:list text:style-name="LFO24" text:continue-numbering="true">
              <text:list-item>
                <text:p text:style-name="P344">採用之水處理資源化政策或技術名稱、運作原理與方式。</text:p>
              </text:list-item>
              <text:list-item>
                <text:p text:style-name="P345">資源化於評選年度實際具體績效（如節水率、資源物質回收率、單位廢水處理之用電量、污染削減量、再利用率、加藥量、污泥量、放流水質之變化、節能減廢情形，另相關績效是否可反應於定期檢測申報資料之變化情形）。</text:p>
              </text:list-item>
              <text:list-item>
                <text:p text:style-name="P346">現行運作技術是否已具備制度化或規模化</text:p>
              </text:list-item>
            </text:list>
            <text:p text:style-name="P347"><text:span text:style-name="T348">□</text:span><text:span text:style-name="T349">智慧低碳管理組</text:span><text:span text:style-name="T350">：</text:span><text:span text:style-name="T351">◎</text:span><text:span text:style-name="T352"><text:s text:c="2"/></text:span><text:span text:style-name="T353">請儘可能以圖表或文字方式說明下列要項</text:span></text:p>
            <text:list text:style-name="LFO25" text:continue-numbering="true">
              <text:list-item>
                <text:p text:style-name="P354">採用之水處理智慧管理化政策或技術運作原理與方式。</text:p>
              </text:list-item>
              <text:list-item>
                <text:p text:style-name="P355">智慧管理運作預期目標、系統架構及數位儀表板或使用者介面呈現</text:p>
              </text:list-item>
              <text:list-item>
                <text:p text:style-name="P356">智慧低碳管理於評選年度實際運作具體績效（如節省加藥量、水質預警、水質預測等。）</text:p>
              </text:list-item>
              <text:list-item>
                <text:p text:style-name="P357">物聯網IoT運用<text:s/>–<text:s/>請分別敘述感知層、設備層、網路通訊層、應用層之具體措施</text:p>
              </text:list-item>
              <text:list-item>
                <text:p text:style-name="P358">數據品質維護作為<text:s/>–<text:s/>如何避免訊號干擾、數據遺失、數據清理等資訊安全維護措施</text:p>
              </text:list-item>
              <text:list-item>
                <text:p text:style-name="P359">現行運作技術是否已具備制度化或規模化</text:p>
              </text:list-item>
            </text:list>
          </table:table-cell>
        </table:table-row>
        <table:table-row table:style-name="TableRow360">
          <table:table-cell table:style-name="TableCell361">
            <text:p text:style-name="P362">請說明：</text:p>
          </table:table-cell>
        </table:table-row>
        <text:soft-page-break/>
        <table:table-row table:style-name="TableRow363">
          <table:table-cell table:style-name="TableCell364">
            <text:p text:style-name="P365">四、技術創新性及推廣性摘要說明</text:p>
            <text:p text:style-name="P366"><text:span text:style-name="T367">◎</text:span><text:span text:style-name="T368"><text:tab/></text:span><text:span text:style-name="T369">請儘可能以圖表或文字方式說明下列要項：</text:span></text:p>
            <text:list text:style-name="LFO26" text:continue-numbering="true">
              <text:list-item>
                <text:p text:style-name="P370">採用之技術創新性：技術展新性、技術突破點及其特色</text:p>
              </text:list-item>
              <text:list-item>
                <text:p text:style-name="P371">採用之智慧化與數據應用創新：是否透過數據分析、智慧監測或雲端平台，強化廢（污）水處理效率與管理決策</text:p>
              </text:list-item>
              <text:list-item>
                <text:p text:style-name="P372">可推廣性：具備示範代表性、推廣案場範例實績、可持續投入發展等</text:p>
              </text:list-item>
            </text:list>
          </table:table-cell>
        </table:table-row>
        <table:table-row table:style-name="TableRow373">
          <table:table-cell table:style-name="TableCell374">
            <text:p text:style-name="P375">請說明：</text:p>
          </table:table-cell>
        </table:table-row>
        <text:soft-page-break/>
        <table:table-row table:style-name="TableRow376">
          <table:table-cell table:style-name="TableCell377">
            <text:p text:style-name="P378">五、非原報名組別之相關作為摘要說明(加分項)</text:p>
            <text:p text:style-name="P379"><text:span text:style-name="T380">◎</text:span><text:span text:style-name="T381"><text:s text:c="2"/></text:span><text:span text:style-name="T382">請儘可能以圖表或文字方式說明下列要項</text:span></text:p>
            <text:list text:style-name="LFO27" text:continue-numbering="true">
              <text:list-item>
                <text:p text:style-name="P383">採用之水處理能源化政策或技術名稱、運作原理與方式。</text:p>
              </text:list-item>
              <text:list-item>
                <text:p text:style-name="P384">採用之技術創新性：技術展新性、技術突破點及其特色</text:p>
              </text:list-item>
              <text:list-item>
                <text:p text:style-name="P385">採用之智慧化與數據應用創新：是否透過數據分析、智慧監測或雲端平台，強化廢（污）水處理效率與管理決策</text:p>
              </text:list-item>
              <text:list-item>
                <text:p text:style-name="P386"><text:span text:style-name="T387">可推廣性：具備示範代表性、推廣案場範例實績、可持續投入發展等</text:span></text:p>
              </text:list-item>
            </text:list>
          </table:table-cell>
        </table:table-row>
        <table:table-row table:style-name="TableRow388">
          <table:table-cell table:style-name="TableCell389">
            <text:p text:style-name="P390">請說明：</text:p>
          </table:table-cell>
        </table:table-row>
        <text:soft-page-break/>
        <table:table-row table:style-name="TableRow391">
          <table:table-cell table:style-name="TableCell392">
            <text:p text:style-name="P393">六、2年內違反環保法規情況（112年至113年）</text:p>
            <text:p text:style-name="P394">請表列違規日期、違反法令、違反事實、裁處金額、後續改善情形說明等。</text:p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七</text:span><text:span text:style-name="T404">、其他應用事蹟</text:span></text:p>
            <text:p text:style-name="P405">請說明：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Cambria" svg:font-family="Mangal, Cambria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Cambri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Mangal, Cambri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Cambri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ambria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xtbodyindentuser" style:display-name="Text body indent (user)" style:family="paragraph" style:parent-style-name="Standarduser">
      <style:paragraph-properties fo:line-height="0.2777in" fo:margin-left="0.3333in" fo:text-indent="-0.3333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2777in" fo:margin-left="0.3333in" fo:text-indent="-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WW8Num4z1" style:display-name="WW8Num4z1" style:family="text">
      <style:text-properties style:font-name="標楷體" style:font-name-asian="標楷體" style:font-name-complex="標楷體" fo:font-size="14pt" style:font-size-asian="14pt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-預設段落字型" style:display-name="WW-預設段落字型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本文字元" style:display-name="本文 字元" style:family="text">
      <style:text-properties style:font-name="Times New Roman" style:font-name-asian="新細明體, PMingLiU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NumberingSymbols" style:display-name="Numbering Symbols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C0C0C0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list-style style:name="WW8Num1" style:display-name="WW8Num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WW_CharLFO4LVL2" style:family="text">
      <style:text-properties style:font-name="標楷體" style:font-name-asian="標楷體" style:font-name-complex="標楷體" fo:font-size="14pt" style:font-size-asian="14pt"/>
    </style:style>
    <style:style style:name="WW_CharLFO4LVL3" style:family="text">
      <style:text-properties style:font-name="標楷體" style:font-name-asian="標楷體" style:font-name-complex="標楷體" fo:font-size="14pt" style:font-size-asian="14pt"/>
    </style:style>
    <style:style style:name="WW_CharLFO4LVL4" style:family="text">
      <style:text-properties style:font-name="標楷體" style:font-name-asian="標楷體" style:font-name-complex="標楷體" fo:font-size="14pt" style:font-size-asian="14pt"/>
    </style:style>
    <style:style style:name="WW_CharLFO4LVL5" style:family="text">
      <style:text-properties style:font-name="標楷體" style:font-name-asian="標楷體" style:font-name-complex="標楷體" fo:font-size="14pt" style:font-size-asian="14pt"/>
    </style:style>
    <style:style style:name="WW_CharLFO4LVL6" style:family="text">
      <style:text-properties style:font-name="標楷體" style:font-name-asian="標楷體" style:font-name-complex="標楷體" fo:font-size="14pt" style:font-size-asian="14pt"/>
    </style:style>
    <style:style style:name="WW_CharLFO4LVL7" style:family="text">
      <style:text-properties style:font-name="標楷體" style:font-name-asian="標楷體" style:font-name-complex="標楷體" fo:font-size="14pt" style:font-size-asian="14pt"/>
    </style:style>
    <style:style style:name="WW_CharLFO4LVL8" style:family="text">
      <style:text-properties style:font-name="標楷體" style:font-name-asian="標楷體" style:font-name-complex="標楷體" fo:font-size="14pt" style:font-size-asian="14pt"/>
    </style:style>
    <style:style style:name="WW_CharLFO4LVL9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style:style style:name="WW_CharLFO5LVL2" style:family="text">
      <style:text-properties style:font-name="標楷體" style:font-name-asian="標楷體" style:font-name-complex="標楷體" fo:font-size="14pt" style:font-size-asian="14pt"/>
    </style:style>
    <style:style style:name="WW_CharLFO5LVL3" style:family="text">
      <style:text-properties style:font-name="標楷體" style:font-name-asian="標楷體" style:font-name-complex="標楷體" fo:font-size="14pt" style:font-size-asian="14pt"/>
    </style:style>
    <style:style style:name="WW_CharLFO5LVL4" style:family="text">
      <style:text-properties style:font-name="標楷體" style:font-name-asian="標楷體" style:font-name-complex="標楷體" fo:font-size="14pt" style:font-size-asian="14pt"/>
    </style:style>
    <style:style style:name="WW_CharLFO5LVL5" style:family="text">
      <style:text-properties style:font-name="標楷體" style:font-name-asian="標楷體" style:font-name-complex="標楷體" fo:font-size="14pt" style:font-size-asian="14pt"/>
    </style:style>
    <style:style style:name="WW_CharLFO5LVL6" style:family="text">
      <style:text-properties style:font-name="標楷體" style:font-name-asian="標楷體" style:font-name-complex="標楷體" fo:font-size="14pt" style:font-size-asian="14pt"/>
    </style:style>
    <style:style style:name="WW_CharLFO5LVL7" style:family="text">
      <style:text-properties style:font-name="標楷體" style:font-name-asian="標楷體" style:font-name-complex="標楷體" fo:font-size="14pt" style:font-size-asian="14pt"/>
    </style:style>
    <style:style style:name="WW_CharLFO5LVL8" style:family="text">
      <style:text-properties style:font-name="標楷體" style:font-name-asian="標楷體" style:font-name-complex="標楷體" fo:font-size="14pt" style:font-size-asian="14pt"/>
    </style:style>
    <style:style style:name="WW_CharLFO5LVL9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list-format-name="NLF4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84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WW-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8"><text:span text:style-name="T3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700</meta:initial-creator>
    <dc:creator>蕭鈺儒(liamhsiao)</dc:creator>
    <meta:creation-date>2025-11-04T03:34:00Z</meta:creation-date>
    <dc:date>2025-12-08T06:20:00Z</dc:date>
    <meta:print-date>2024-01-29T11:14:00Z</meta:print-date>
    <meta:template xlink:href="Normal" xlink:type="simple"/>
    <meta:editing-cycles>4</meta:editing-cycles>
    <meta:editing-duration>PT600S</meta:editing-duration>
    <meta:document-statistic meta:page-count="10" meta:paragraph-count="171" meta:word-count="1017" meta:character-count="2058" meta:row-count="173" meta:non-whitespace-character-count="1212"/>
  </office:meta>
</office:document-meta>
</file>