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00" style:shrink-to-fit="true"/>
      <style:text-properties fo:color="#000000" style:text-underline-style="solid" style:text-underline-type="single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FFFF00" style:shrink-to-fit="true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#FFFF00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 style:font-name="Microsoft JhengHei UI" style:font-name-asian="Microsoft JhengHei UI" style:font-name-complex="Microsoft JhengHei UI" style:font-family-generic="swiss"/>
    </style:style>
    <style:style style:name="ce52" style:family="table-cell" style:parent-style-name="Default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1.7145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14.2028333333333cm" style:use-optimal-column-width="true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8.86883333333333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9.03816666666667cm"/>
    </style:style>
    <style:style style:name="co13" style:family="table-column">
      <style:table-column-properties fo:break-before="auto" style:column-width="5.37633333333333cm"/>
    </style:style>
    <style:style style:name="co14" style:family="table-column">
      <style:table-column-properties fo:break-before="auto" style:column-width="4.42383333333333cm"/>
    </style:style>
    <style:style style:name="co15" style:family="table-column">
      <style:table-column-properties fo:break-before="auto" style:column-width="20.5105cm"/>
    </style:style>
    <style:style style:name="co16" style:family="table-column">
      <style:table-column-properties fo:break-before="auto" style:column-width="8.6995cm"/>
    </style:style>
    <style:style style:name="co17" style:family="table-column">
      <style:table-column-properties fo:break-before="auto" style:column-width="2.6246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64.8pt" style:use-optimal-row-height="true" fo:break-before="auto"/>
    </style:style>
    <style:style style:name="ro10" style:family="table-row">
      <style:table-row-properties style:row-height="113.4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環保署補助案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5"/>
        <table:table-column table:style-name="co12" table:default-cell-style-name="ce9"/>
        <table:table-column table:style-name="co13" table:default-cell-style-name="ce6"/>
        <table:table-column table:style-name="co14" table:number-columns-repeated="2" table:default-cell-style-name="ce7"/>
        <table:table-column table:style-name="co15" table:default-cell-style-name="ce5"/>
        <table:table-column table:style-name="co16" table:default-cell-style-name="ce5"/>
        <table:table-column table:style-name="co17" table:number-columns-repeated="16365" table:default-cell-style-name="ce3"/>
        <table:table-row table:style-name="ro1">
          <table:table-cell office:value-type="string" table:style-name="ce10">
            <text:p><text:span text:style-name="T2">項次</text:span></text:p>
          </table:table-cell>
          <table:table-cell office:value-type="string" table:style-name="ce10">
            <text:p><text:span text:style-name="T2">批次</text:span></text:p>
          </table:table-cell>
          <table:table-cell office:value-type="string" table:style-name="ce10">
            <text:p><text:span text:style-name="T2">縣市別</text:span></text:p>
          </table:table-cell>
          <table:table-cell office:value-type="string" table:style-name="ce10">
            <text:p><text:span text:style-name="T2">工程名稱</text:span></text:p>
          </table:table-cell>
          <table:table-cell office:value-type="string" table:style-name="ce10">
            <text:p><text:span text:style-name="T2">預定進度</text:span><text:s/>(%)</text:p>
          </table:table-cell>
          <table:table-cell office:value-type="string" table:style-name="ce10">
            <text:p><text:span text:style-name="T2">實際進度</text:span><text:s/>(%)</text:p>
          </table:table-cell>
          <table:table-cell office:value-type="string" table:style-name="ce10">
            <text:p><text:span text:style-name="T2">進度差異</text:span><text:s/>(%)</text:p>
          </table:table-cell>
          <table:table-cell office:value-type="string" table:style-name="ce10">
            <text:p><text:span text:style-name="T2">決標金額</text:span><text:s/>(<text:span text:style-name="T2">千元</text:span>)</text:p>
          </table:table-cell>
          <table:table-cell office:value-type="string" table:style-name="ce10">
            <text:p><text:span text:style-name="T2">實際開工日期</text:span></text:p>
          </table:table-cell>
          <table:table-cell office:value-type="string" table:style-name="ce10">
            <text:p><text:span text:style-name="T2">預定完工日期</text:span></text:p>
          </table:table-cell>
          <table:table-cell office:value-type="string" table:style-name="ce10">
            <text:p><text:span text:style-name="T2">變更後預定完工日期</text:span></text:p>
          </table:table-cell>
          <table:table-cell office:value-type="string" table:style-name="ce10">
            <text:p><text:span text:style-name="T2">實際完工日期</text:span></text:p>
          </table:table-cell>
          <table:table-cell office:value-type="string" table:style-name="ce10">
            <text:p><text:span text:style-name="T2">承包廠商</text:span></text:p>
          </table:table-cell>
          <table:table-cell office:value-type="string" table:style-name="ce10">
            <text:p><text:span text:style-name="T2">工程類型</text:span></text:p>
          </table:table-cell>
          <table:table-cell office:value-type="string" table:style-name="ce11">
            <text:p>監造單位</text:p>
          </table:table-cell>
          <table:table-cell office:value-type="string" table:style-name="ce10">
            <text:p><text:span text:style-name="T2">經度</text:span></text:p>
          </table:table-cell>
          <table:table-cell office:value-type="string" table:style-name="ce10">
            <text:p><text:span text:style-name="T2">緯度</text:span></text:p>
          </table:table-cell>
          <table:table-cell office:value-type="string" table:style-name="ce10">
            <text:p>Google Map<text:span text:style-name="T2">超連結</text:span></text:p>
          </table:table-cell>
          <table:table-cell office:value-type="string" table:style-name="ce10">
            <text:p><text:span text:style-name="T2">資訊公開網站連結</text:span>_1</text:p>
          </table:table-cell>
          <table:table-cell table:number-columns-repeated="16365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14">
            <text:p>柳川中華水質淨化場功能改善計畫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2370" table:style-name="ce16">
            <text:p>22,370<text:s/></text:p>
          </table:table-cell>
          <table:table-cell office:value-type="string" table:style-name="ce17">
            <text:p>107.07.19</text:p>
          </table:table-cell>
          <table:table-cell office:value-type="string" table:style-name="ce17">
            <text:p>108.02.13</text:p>
          </table:table-cell>
          <table:table-cell office:value-type="string" table:style-name="ce17">
            <text:p>108.02.13</text:p>
          </table:table-cell>
          <table:table-cell office:value-type="string" table:style-name="ce17">
            <text:p>108.02.11</text:p>
          </table:table-cell>
          <table:table-cell office:value-type="string" table:style-name="ce14">
            <text:p>長泰營造股份有限公司</text:p>
          </table:table-cell>
          <table:table-cell office:value-type="string" table:style-name="ce18">
            <text:p>既有水質淨化設施功能提升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0.67767000000001" table:style-name="ce19">
            <text:p>120.67767</text:p>
          </table:table-cell>
          <table:table-cell office:value-type="float" office:value="24.147752000000001" table:style-name="ce19">
            <text:p>24.147752</text:p>
          </table:table-cell>
          <table:table-cell office:value-type="string" table:style-name="ce20">
            <text:p>https://goo.gl/maps/6Y7WgQ5YaCAmhRrt5</text:p>
          </table:table-cell>
          <table:table-cell office:value-type="string" table:style-name="ce21">
            <text:p><text:a xlink:href="https://www.wrs.taichung.gov.tw/1837089/Lpsimplelist">https://www.wrs.taichung.gov.tw/1837089/Lpsimplelist</text:a></text:p>
          </table:table-cell>
          <table:table-cell table:number-columns-repeated="1636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柳川污染整治及環境改善計畫（林森柳橋至民權柳橋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79000" table:style-name="ce16">
            <text:p>379,000<text:s/></text:p>
          </table:table-cell>
          <table:table-cell office:value-type="string" table:style-name="ce17">
            <text:p>107.12.08</text:p>
          </table:table-cell>
          <table:table-cell office:value-type="string" table:style-name="ce17">
            <text:p>109.11.30</text:p>
          </table:table-cell>
          <table:table-cell office:value-type="string" table:style-name="ce17">
            <text:p>109.11.30</text:p>
          </table:table-cell>
          <table:table-cell office:value-type="string" table:style-name="ce17">
            <text:p>109.11.30</text:p>
          </table:table-cell>
          <table:table-cell office:value-type="string" table:style-name="ce14">
            <text:p>長泰營造股份有限公司</text:p>
          </table:table-cell>
          <table:table-cell office:value-type="string" table:style-name="ce18">
            <text:p>環境及景觀營造(LID-BMPs)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0.669702" table:style-name="ce19">
            <text:p>120.669702</text:p>
          </table:table-cell>
          <table:table-cell office:value-type="float" office:value="24.138729999999999" table:style-name="ce19">
            <text:p>24.13873</text:p>
          </table:table-cell>
          <table:table-cell office:value-type="string" table:style-name="ce20">
            <text:p>https://goo.gl/maps/eB6fvR5UPuY3vWsp8</text:p>
          </table:table-cell>
          <table:table-cell office:value-type="string" table:style-name="ce21">
            <text:p><text:a xlink:href="https://www.wrs.taichung.gov.tw/1837089/Lpsimplelist">https://www.wrs.taichung.gov.tw/1837089/Lpsimplelist</text:a></text:p>
          </table:table-cell>
          <table:table-cell table:number-columns-repeated="16365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柳川污染整治及環境改善工程（第二期）植栽移植開口契約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1515" table:style-name="ce16">
            <text:p>11,515<text:s/></text:p>
          </table:table-cell>
          <table:table-cell office:value-type="string" table:style-name="ce17">
            <text:p>107.11.19</text:p>
          </table:table-cell>
          <table:table-cell office:value-type="string" table:style-name="ce17">
            <text:p>109.12.31</text:p>
          </table:table-cell>
          <table:table-cell office:value-type="string" table:style-name="ce17">
            <text:p>108.11.21</text:p>
          </table:table-cell>
          <table:table-cell office:value-type="string" table:style-name="ce17">
            <text:p>108.11.21</text:p>
          </table:table-cell>
          <table:table-cell office:value-type="string" table:style-name="ce14">
            <text:p>長泰營造股份有限公司</text:p>
          </table:table-cell>
          <table:table-cell office:value-type="string" table:style-name="ce18">
            <text:p>環境及景觀營造(植栽移植)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0.670348" table:style-name="ce19">
            <text:p>120.670348</text:p>
          </table:table-cell>
          <table:table-cell office:value-type="float" office:value="24.139344000000001" table:style-name="ce19">
            <text:p>24.139344</text:p>
          </table:table-cell>
          <table:table-cell office:value-type="string" table:style-name="ce20">
            <text:p>https://goo.gl/maps/Lg3PBm4MPircumVz9</text:p>
          </table:table-cell>
          <table:table-cell office:value-type="string" table:style-name="ce21">
            <text:p><text:a xlink:href="https://www.wrs.taichung.gov.tw/1837089/Lpsimplelist">https://www.wrs.taichung.gov.tw/1837089/Lpsimplelist</text:a></text:p>
          </table:table-cell>
          <table:table-cell table:number-columns-repeated="16365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柳川污染整治及環境改善計畫（三民柳橋至林森柳橋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41000" table:style-name="ce16">
            <text:p>341,000<text:s/></text:p>
          </table:table-cell>
          <table:table-cell office:value-type="string" table:style-name="ce17">
            <text:p>108.03.01</text:p>
          </table:table-cell>
          <table:table-cell office:value-type="string" table:style-name="ce17">
            <text:p>109.11.29</text:p>
          </table:table-cell>
          <table:table-cell office:value-type="string" table:style-name="ce17">
            <text:p>109.11.29</text:p>
          </table:table-cell>
          <table:table-cell office:value-type="string" table:style-name="ce17">
            <text:p>109.11.29</text:p>
          </table:table-cell>
          <table:table-cell office:value-type="string" table:style-name="ce14">
            <text:p>長泰營造股份有限公司</text:p>
          </table:table-cell>
          <table:table-cell office:value-type="string" table:style-name="ce18">
            <text:p>環境及景觀營造(LID-BMPs)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0.65938300000001" table:style-name="ce19">
            <text:p>120.659383</text:p>
          </table:table-cell>
          <table:table-cell office:value-type="float" office:value="24.130278000000001" table:style-name="ce19">
            <text:p>24.130278</text:p>
          </table:table-cell>
          <table:table-cell office:value-type="string" table:style-name="ce20">
            <text:p>https://goo.gl/maps/BZsw9cWDfW8hcBuJ9</text:p>
          </table:table-cell>
          <table:table-cell office:value-type="string" table:style-name="ce21">
            <text:p><text:a xlink:href="https://www.wrs.taichung.gov.tw/1837089/Lpsimplelist">https://www.wrs.taichung.gov.tw/1837089/Lpsimplelist</text:a></text:p>
          </table:table-cell>
          <table:table-cell table:number-columns-repeated="16365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柳川污染整治及環境改善計畫（中正公園段至舊社公園截流工程及中正水淨場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45000" table:formula="of:=345000" table:style-name="ce16">
            <text:p>345,000<text:s/></text:p>
          </table:table-cell>
          <table:table-cell office:value-type="string" table:style-name="ce17">
            <text:p>108.03.07</text:p>
          </table:table-cell>
          <table:table-cell office:value-type="string" table:style-name="ce17">
            <text:p>110.02.09</text:p>
          </table:table-cell>
          <table:table-cell office:value-type="string" table:style-name="ce17">
            <text:p>110.02.09</text:p>
          </table:table-cell>
          <table:table-cell office:value-type="string" table:style-name="ce17">
            <text:p>110.02.09</text:p>
          </table:table-cell>
          <table:table-cell office:value-type="string" table:style-name="ce14">
            <text:p>長泰營造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0.685025" table:style-name="ce19">
            <text:p>120.685025</text:p>
          </table:table-cell>
          <table:table-cell office:value-type="float" office:value="24.156863999999999" table:style-name="ce19">
            <text:p>24.156864</text:p>
          </table:table-cell>
          <table:table-cell office:value-type="string" table:style-name="ce20">
            <text:p>https://goo.gl/maps/tNdCFrryiBQmyTUs9</text:p>
          </table:table-cell>
          <table:table-cell office:value-type="string" table:style-name="ce21">
            <text:p><text:a xlink:href="https://www.wrs.taichung.gov.tw/1837089/Lpsimplelist">https://www.wrs.taichung.gov.tw/1837089/Lpsimplelist</text:a></text:p>
          </table:table-cell>
          <table:table-cell table:number-columns-repeated="16365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旱溪排水水環境及鄰近區域設施改善（第一標）（現地處理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74530" table:style-name="ce16">
            <text:p>74,530<text:s/></text:p>
          </table:table-cell>
          <table:table-cell office:value-type="string" table:style-name="ce17">
            <text:p>107.12.28</text:p>
          </table:table-cell>
          <table:table-cell office:value-type="string" table:style-name="ce15">
            <text:p>109.05.11</text:p>
          </table:table-cell>
          <table:table-cell office:value-type="string" table:style-name="ce15">
            <text:p>109.08.09</text:p>
          </table:table-cell>
          <table:table-cell office:value-type="string" table:style-name="ce15">
            <text:p>109.07.30</text:p>
          </table:table-cell>
          <table:table-cell office:value-type="string" table:style-name="ce14">
            <text:p>豐佑營造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14">
            <text:p>巨廷工程顧問有限公司</text:p>
          </table:table-cell>
          <table:table-cell office:value-type="float" office:value="120.67862" table:style-name="ce19">
            <text:p>120.67862</text:p>
          </table:table-cell>
          <table:table-cell office:value-type="float" office:value="24.117488999999999" table:style-name="ce19">
            <text:p>24.117489</text:p>
          </table:table-cell>
          <table:table-cell office:value-type="string" table:style-name="ce20">
            <text:p>https://goo.gl/maps/aEFz44ZjYxY7nxSA6</text:p>
          </table:table-cell>
          <table:table-cell office:value-type="string" table:style-name="ce21">
            <text:p><text:a xlink:href="https://www.wrs.taichung.gov.tw/1837010/Nodelist">https://www.wrs.taichung.gov.tw/1837010/Nodelist</text:a></text:p>
          </table:table-cell>
          <table:table-cell table:number-columns-repeated="16365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旱溪排水水環境及鄰近區域設施改善（第二標）（水利園區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67200" table:style-name="ce16">
            <text:p>67,200<text:s/></text:p>
          </table:table-cell>
          <table:table-cell office:value-type="string" table:style-name="ce15">
            <text:p>107.12.26</text:p>
          </table:table-cell>
          <table:table-cell office:value-type="string" table:style-name="ce15">
            <text:p>109.06.27</text:p>
          </table:table-cell>
          <table:table-cell office:value-type="string" table:style-name="ce15">
            <text:p>109.08.28</text:p>
          </table:table-cell>
          <table:table-cell office:value-type="string" table:style-name="ce15">
            <text:p>109.07.29</text:p>
          </table:table-cell>
          <table:table-cell office:value-type="string" table:style-name="ce14">
            <text:p>蓬進營造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14">
            <text:p>劦盛工程顧問有限公司</text:p>
          </table:table-cell>
          <table:table-cell office:value-type="float" office:value="120.672365" table:style-name="ce19">
            <text:p>120.672365</text:p>
          </table:table-cell>
          <table:table-cell office:value-type="float" office:value="24.110405" table:style-name="ce19">
            <text:p>24.110405</text:p>
          </table:table-cell>
          <table:table-cell office:value-type="string" table:style-name="ce20">
            <text:p>https://goo.gl/maps/iirEEZdALTXUuVcQ6</text:p>
          </table:table-cell>
          <table:table-cell office:value-type="string" table:style-name="ce21">
            <text:p><text:a xlink:href="https://www.wrs.taichung.gov.tw/1837010/Nodelist">https://www.wrs.taichung.gov.tw/1837010/Nodelist</text:a></text:p>
          </table:table-cell>
          <table:table-cell table:number-columns-repeated="16365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惠來溪及潮洋溪引流、污水截流及水環境改善工程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55000" table:style-name="ce16">
            <text:p>255,000<text:s/></text:p>
          </table:table-cell>
          <table:table-cell office:value-type="string" table:style-name="ce15">
            <text:p>108.02.26</text:p>
          </table:table-cell>
          <table:table-cell office:value-type="string" table:style-name="ce15">
            <text:p>109.10.17</text:p>
          </table:table-cell>
          <table:table-cell office:value-type="string" table:style-name="ce15">
            <text:p>110.02.13</text:p>
          </table:table-cell>
          <table:table-cell office:value-type="string" table:style-name="ce15">
            <text:p>110.02.09</text:p>
          </table:table-cell>
          <table:table-cell office:value-type="string" table:style-name="ce14">
            <text:p>蓬進營造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0.6366" table:style-name="ce19">
            <text:p>120.6366</text:p>
          </table:table-cell>
          <table:table-cell office:value-type="float" office:value="24.166207" table:style-name="ce19">
            <text:p>24.166207</text:p>
          </table:table-cell>
          <table:table-cell office:value-type="string" table:style-name="ce20">
            <text:p>https://goo.gl/maps/3c7QbGFs977LSfJv6</text:p>
          </table:table-cell>
          <table:table-cell office:value-type="string" table:style-name="ce22">
            <text:p><text:a xlink:href="https://www.wrs.taichung.gov.tw/1837081/Lpsimplelist">https://www.wrs.taichung.gov.tw/1837081/Lpsimplelist</text:a></text:p>
          </table:table-cell>
          <table:table-cell table:number-columns-repeated="16365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惠來溪及潮洋溪現地處理及水環境改善工程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97460" table:style-name="ce16">
            <text:p>297,460<text:s/></text:p>
          </table:table-cell>
          <table:table-cell office:value-type="string" table:style-name="ce15">
            <text:p>108.02.26</text:p>
          </table:table-cell>
          <table:table-cell office:value-type="string" table:style-name="ce15">
            <text:p>109.08.10</text:p>
          </table:table-cell>
          <table:table-cell office:value-type="string" table:style-name="ce15">
            <text:p>110.01.29</text:p>
          </table:table-cell>
          <table:table-cell office:value-type="string" table:style-name="ce15">
            <text:p>110.01.29</text:p>
          </table:table-cell>
          <table:table-cell office:value-type="string" table:style-name="ce14">
            <text:p>長泰營造股份有限公司</text:p>
          </table:table-cell>
          <table:table-cell office:value-type="string" table:style-name="ce18">
            <text:p>設置水質淨化設施(LID)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0.631412" table:style-name="ce19">
            <text:p>120.631412</text:p>
          </table:table-cell>
          <table:table-cell office:value-type="float" office:value="24.166958999999999" table:style-name="ce19">
            <text:p>24.166959</text:p>
          </table:table-cell>
          <table:table-cell office:value-type="string" table:style-name="ce20">
            <text:p>https://goo.gl/maps/rbtNqwH9HY8V8B8U6</text:p>
          </table:table-cell>
          <table:table-cell office:value-type="string" table:style-name="ce22">
            <text:p><text:a xlink:href="https://www.wrs.taichung.gov.tw/1837081/Lpsimplelist">https://www.wrs.taichung.gov.tw/1837081/Lpsimplelist</text:a></text:p>
          </table:table-cell>
          <table:table-cell table:number-columns-repeated="1636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筏子溪景觀環境營造（車路巷橋</text:span>-<text:span text:style-name="T2">永安橋及礫間淨化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42290" table:style-name="ce16">
            <text:p>142,290<text:s/></text:p>
          </table:table-cell>
          <table:table-cell office:value-type="string" table:style-name="ce15">
            <text:p>108.01.25</text:p>
          </table:table-cell>
          <table:table-cell office:value-type="string" table:style-name="ce15">
            <text:p>109.10.16</text:p>
          </table:table-cell>
          <table:table-cell office:value-type="string" table:style-name="ce15">
            <text:p>109.11.02</text:p>
          </table:table-cell>
          <table:table-cell office:value-type="string" table:style-name="ce15">
            <text:p>110.01.24</text:p>
          </table:table-cell>
          <table:table-cell office:value-type="string" table:style-name="ce14">
            <text:p>實毅營造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以樂工程顧問股份有限公司</text:p>
          </table:table-cell>
          <table:table-cell office:value-type="float" office:value="120.629148" table:style-name="ce19">
            <text:p>120.629148</text:p>
          </table:table-cell>
          <table:table-cell office:value-type="float" office:value="24.184017000000001" table:style-name="ce19">
            <text:p>24.184017</text:p>
          </table:table-cell>
          <table:table-cell office:value-type="string" table:style-name="ce20">
            <text:p>https://goo.gl/maps/3xzF2rbcZUYNv18CA</text:p>
          </table:table-cell>
          <table:table-cell office:value-type="string" table:style-name="ce21">
            <text:p><text:a xlink:href="https://www.wrs.taichung.gov.tw/1837007/Nodelist">https://www.wrs.taichung.gov.tw/1837007/Nodelist</text:a></text:p>
          </table:table-cell>
          <table:table-cell table:number-columns-repeated="16365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臺中市綠川水質現地處理設施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28000" table:style-name="ce16">
            <text:p>228,000<text:s/></text:p>
          </table:table-cell>
          <table:table-cell office:value-type="string" table:style-name="ce15">
            <text:p>108.05.23</text:p>
          </table:table-cell>
          <table:table-cell office:value-type="string" table:style-name="ce15">
            <text:p>109.11.12</text:p>
          </table:table-cell>
          <table:table-cell office:value-type="string" table:style-name="ce15">
            <text:p>109.11.16</text:p>
          </table:table-cell>
          <table:table-cell office:value-type="string" table:style-name="ce15">
            <text:p>109.11.16</text:p>
          </table:table-cell>
          <table:table-cell office:value-type="string" table:style-name="ce14">
            <text:p>山豐營造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美商傑明工程顧問股份有限公司台灣分公司</text:p>
          </table:table-cell>
          <table:table-cell office:value-type="float" office:value="120.67173099999999" table:style-name="ce19">
            <text:p>120.671731</text:p>
          </table:table-cell>
          <table:table-cell office:value-type="float" office:value="24.114038999999998" table:style-name="ce19">
            <text:p>24.114039</text:p>
          </table:table-cell>
          <table:table-cell office:value-type="string" table:style-name="ce20">
            <text:p>https://goo.gl/maps/Cgk6BMotRU93FU8z6</text:p>
          </table:table-cell>
          <table:table-cell office:value-type="string" table:style-name="ce22">
            <text:p>https://www.wrs.taichung.gov.tw/1837002/Nodelist</text:p>
          </table:table-cell>
          <table:table-cell table:number-columns-repeated="16365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臺中市綠川水環境改善計畫（信義南街至大明路）污水截流及環境復原計畫</text:span>-<text:span text:style-name="T2">第一工區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9700" table:style-name="ce16">
            <text:p>39,700<text:s/></text:p>
          </table:table-cell>
          <table:table-cell office:value-type="string" table:style-name="ce15">
            <text:p>108.03.12</text:p>
          </table:table-cell>
          <table:table-cell office:value-type="string" table:style-name="ce15">
            <text:p>109.05.19</text:p>
          </table:table-cell>
          <table:table-cell office:value-type="string" table:style-name="ce15">
            <text:p>109.05.19</text:p>
          </table:table-cell>
          <table:table-cell office:value-type="string" table:style-name="ce15">
            <text:p>109.05.19</text:p>
          </table:table-cell>
          <table:table-cell office:value-type="string" table:style-name="ce14">
            <text:p>欽成營造股份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14">
            <text:p>美商傑明工程顧問股份有限公司台灣分公司</text:p>
          </table:table-cell>
          <table:table-cell office:value-type="float" office:value="120.67063899999999" table:style-name="ce19">
            <text:p>120.670639</text:p>
          </table:table-cell>
          <table:table-cell office:value-type="float" office:value="24.115356999999999" table:style-name="ce19">
            <text:p>24.115357</text:p>
          </table:table-cell>
          <table:table-cell office:value-type="string" table:style-name="ce20">
            <text:p>https://goo.gl/maps/St99cVTR9uDupvQ5A</text:p>
          </table:table-cell>
          <table:table-cell office:value-type="string" table:style-name="ce22">
            <text:p>https://www.wrs.taichung.gov.tw/1837002/Nodelist</text:p>
          </table:table-cell>
          <table:table-cell table:number-columns-repeated="16365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臺中市綠川水環境改善計畫（信義南街至大明路）污水截流及環境復原計畫</text:span>-<text:span text:style-name="T2">第二工區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5500" table:style-name="ce16">
            <text:p>35,500<text:s/></text:p>
          </table:table-cell>
          <table:table-cell office:value-type="string" table:style-name="ce15">
            <text:p>108.05.27</text:p>
          </table:table-cell>
          <table:table-cell office:value-type="string" table:style-name="ce15">
            <text:p>109.05.13</text:p>
          </table:table-cell>
          <table:table-cell office:value-type="string" table:style-name="ce15">
            <text:p>109.05.14</text:p>
          </table:table-cell>
          <table:table-cell office:value-type="string" table:style-name="ce15">
            <text:p>109.05.13</text:p>
          </table:table-cell>
          <table:table-cell office:value-type="string" table:style-name="ce14">
            <text:p>欽成營造股份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14">
            <text:p>美商傑明工程顧問股份有限公司台灣分公司</text:p>
          </table:table-cell>
          <table:table-cell office:value-type="float" office:value="120.67063899999999" table:style-name="ce19">
            <text:p>120.670639</text:p>
          </table:table-cell>
          <table:table-cell office:value-type="float" office:value="24.115356999999999" table:style-name="ce19">
            <text:p>24.115357</text:p>
          </table:table-cell>
          <table:table-cell office:value-type="string" table:style-name="ce20">
            <text:p>https://goo.gl/maps/St99cVTR9uDupvQ5A</text:p>
          </table:table-cell>
          <table:table-cell office:value-type="string" table:style-name="ce22">
            <text:p>https://www.wrs.taichung.gov.tw/1837002/Nodelist</text:p>
          </table:table-cell>
          <table:table-cell table:number-columns-repeated="16365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黎明溝水環境改善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6570" table:style-name="ce16">
            <text:p>36,570<text:s/></text:p>
          </table:table-cell>
          <table:table-cell office:value-type="string" table:style-name="ce15">
            <text:p>107.01.26</text:p>
          </table:table-cell>
          <table:table-cell office:value-type="string" table:style-name="ce15">
            <text:p>107.12.3</text:p>
          </table:table-cell>
          <table:table-cell office:value-type="string" table:style-name="ce15">
            <text:p>107.12.3</text:p>
          </table:table-cell>
          <table:table-cell office:value-type="string" table:style-name="ce15">
            <text:p>107.08.22</text:p>
          </table:table-cell>
          <table:table-cell office:value-type="string" table:style-name="ce14">
            <text:p>五湖四海營造股份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14">
            <text:p>美商傑明工程顧問股份有限公司台灣分公司</text:p>
          </table:table-cell>
          <table:table-cell office:value-type="float" office:value="120.63010300000001" table:style-name="ce19">
            <text:p>120.630103</text:p>
          </table:table-cell>
          <table:table-cell office:value-type="float" office:value="24.157388000000001" table:style-name="ce19">
            <text:p>24.157388</text:p>
          </table:table-cell>
          <table:table-cell office:value-type="string" table:style-name="ce20">
            <text:p>https://goo.gl/maps/emH7JDQKfABsHoLt6</text:p>
          </table:table-cell>
          <table:table-cell office:value-type="string" table:style-name="ce21">
            <text:p><text:a xlink:href="https://www.wrs.taichung.gov.tw/1836927/Nodelist">https://www.wrs.taichung.gov.tw/1836927/Nodelist</text:a></text:p>
          </table:table-cell>
          <table:table-cell table:number-columns-repeated="16365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筏子溪水環境改善計畫</text:span>-<text:span text:style-name="T2">東大溪水環境及鄰近區域環境改善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79614.5" table:formula="of:=262600+17014.5" table:style-name="ce23">
            <text:p>279,614.5<text:s/></text:p>
          </table:table-cell>
          <table:table-cell office:value-type="string" table:style-name="ce15">
            <text:p>109.02.20</text:p>
          </table:table-cell>
          <table:table-cell office:value-type="string" table:style-name="ce15">
            <text:p>110.02.18</text:p>
          </table:table-cell>
          <table:table-cell office:value-type="string" table:style-name="ce15">
            <text:p>110.08.24</text:p>
          </table:table-cell>
          <table:table-cell office:value-type="string" table:style-name="ce15">
            <text:p>110.08.21</text:p>
          </table:table-cell>
          <table:table-cell office:value-type="string" table:style-name="ce14">
            <text:p>五湖四海營造股份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14">
            <text:p>以樂工程顧問股份有限公司</text:p>
          </table:table-cell>
          <table:table-cell office:value-type="float" office:value="120.594246" table:style-name="ce19">
            <text:p>120.594246</text:p>
          </table:table-cell>
          <table:table-cell office:value-type="float" office:value="24.180577" table:style-name="ce19">
            <text:p>24.180577</text:p>
          </table:table-cell>
          <table:table-cell office:value-type="string" table:style-name="ce20">
            <text:p>https://goo.gl/maps/DVuJPSwCKfnEbJAt6</text:p>
          </table:table-cell>
          <table:table-cell office:value-type="string" table:style-name="ce24">
            <text:p>1.https://www.wrs.taichung.gov.tw/media/594933/%E6%9D%B1%E5%A4%A7%E6%BA%AA.pdf</text:p>
            <text:p>2.https://data.depositar.io/dataset/cd85f</text:p>
            <text:p>3.https://donda.lutor.org/</text:p>
          </table:table-cell>
          <table:table-cell table:number-columns-repeated="16365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臺中市</text:span></text:p>
          </table:table-cell>
          <table:table-cell office:value-type="string" table:style-name="ce20">
            <text:p><text:span text:style-name="T2">旱溪水環境改善計畫</text:span>-<text:span text:style-name="T2">臺中市旱溪排水水質現地處理設施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90845.35" table:formula="of:=179000+11845.35" table:style-name="ce23">
            <text:p>190,845.4<text:s/></text:p>
          </table:table-cell>
          <table:table-cell office:value-type="string" table:style-name="ce15">
            <text:p>109.05.01</text:p>
          </table:table-cell>
          <table:table-cell office:value-type="string" table:style-name="ce15">
            <text:p>110.04.30</text:p>
          </table:table-cell>
          <table:table-cell office:value-type="string" table:style-name="ce15">
            <text:p>110.06.28</text:p>
          </table:table-cell>
          <table:table-cell office:value-type="string" table:style-name="ce15">
            <text:p>110.06.28</text:p>
          </table:table-cell>
          <table:table-cell office:value-type="string" table:style-name="ce14">
            <text:p>實毅營造股份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14">
            <text:p>美商傑明工程顧問股份有限公司台灣分公司</text:p>
          </table:table-cell>
          <table:table-cell office:value-type="float" office:value="120.67303200000001" table:style-name="ce19">
            <text:p>120.673032</text:p>
          </table:table-cell>
          <table:table-cell office:value-type="float" office:value="24.111218999999998" table:style-name="ce19">
            <text:p>24.111219</text:p>
          </table:table-cell>
          <table:table-cell office:value-type="string" table:style-name="ce20">
            <text:p>https://goo.gl/maps/NBJibjsbAn1nGdia6</text:p>
          </table:table-cell>
          <table:table-cell office:value-type="string" table:style-name="ce21">
            <text:p><text:a xlink:href="https://www.wrs.taichung.gov.tw/1837080/Lpsimplelist">https://www.wrs.taichung.gov.tw/1837080/Lpsimplelist</text:a></text:p>
          </table:table-cell>
          <table:table-cell table:number-columns-repeated="16365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基隆市</text:span></text:p>
          </table:table-cell>
          <table:table-cell office:value-type="string" table:style-name="ce20">
            <text:p><text:span text:style-name="T2">田寮河水質改善現地處理及水環境營造工程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F18]-[.E18]" table:style-name="ce15">
            <text:p>0</text:p>
          </table:table-cell>
          <table:table-cell office:value-type="float" office:value="95270" table:style-name="ce25">
            <text:p>95,270</text:p>
          </table:table-cell>
          <table:table-cell office:value-type="string" table:style-name="ce15">
            <text:p>108.10.04</text:p>
          </table:table-cell>
          <table:table-cell office:value-type="string" table:style-name="ce15">
            <text:p>110.12.12</text:p>
          </table:table-cell>
          <table:table-cell office:value-type="string" table:style-name="ce15">
            <text:p>驗收中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僑福營造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1.75822599999999" table:style-name="ce19">
            <text:p>121.758226</text:p>
          </table:table-cell>
          <table:table-cell office:value-type="float" office:value="25.128097" table:style-name="ce19">
            <text:p>25.128097</text:p>
          </table:table-cell>
          <table:table-cell office:value-type="string" table:style-name="ce20">
            <text:p>https://goo.gl/maps/vsmToA475kXuFLqN7</text:p>
          </table:table-cell>
          <table:table-cell office:value-type="string" table:style-name="ce27">
            <text:p><text:a xlink:href="https://keelungwater.org/">https://keelungwater.org/</text:a></text:p>
          </table:table-cell>
          <table:table-cell table:number-columns-repeated="16365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基隆市</text:span></text:p>
          </table:table-cell>
          <table:table-cell office:value-type="string" table:style-name="ce20">
            <text:p><text:span text:style-name="T2">旭川河沉砂池二期水環境改善計畫</text:span>-<text:span text:style-name="T2">旭川河沉砂池二期水環境改善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F19]-[.E19]" table:style-name="ce15">
            <text:p>0</text:p>
          </table:table-cell>
          <table:table-cell office:value-type="float" office:value="50000" table:style-name="ce25">
            <text:p>50,000</text:p>
          </table:table-cell>
          <table:table-cell office:value-type="string" table:style-name="ce15">
            <text:p>109.12.11</text:p>
          </table:table-cell>
          <table:table-cell office:value-type="string" table:style-name="ce15">
            <text:p>111.03.29</text:p>
          </table:table-cell>
          <table:table-cell office:value-type="string" table:style-name="ce15">
            <text:p>111.09.25</text:p>
          </table:table-cell>
          <table:table-cell office:value-type="string" table:style-name="ce15">
            <text:p>111.09.23</text:p>
          </table:table-cell>
          <table:table-cell office:value-type="string" table:style-name="ce14">
            <text:p>廣信工程股份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1.73854300000001" table:style-name="ce19">
            <text:p>121.738543</text:p>
          </table:table-cell>
          <table:table-cell office:value-type="float" office:value="25.127987000000001" table:style-name="ce19">
            <text:p>25.127987</text:p>
          </table:table-cell>
          <table:table-cell office:value-type="string" table:style-name="ce20">
            <text:p>https://goo.gl/maps/Ef6gqm2Ss8NyoaKD6</text:p>
          </table:table-cell>
          <table:table-cell office:value-type="string" table:style-name="ce28">
            <text:p>https://keelungwater.org/</text:p>
          </table:table-cell>
          <table:table-cell table:number-columns-repeated="16365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基隆市</text:span></text:p>
          </table:table-cell>
          <table:table-cell office:value-type="string" table:style-name="ce20">
            <text:p><text:span text:style-name="T2">西定河水環境改善計畫</text:span>-<text:span text:style-name="T2">西定河水環境改善計畫</text:span></text:p>
          </table:table-cell>
          <table:table-cell office:value-type="float" office:value="95" table:style-name="ce15">
            <text:p>95</text:p>
          </table:table-cell>
          <table:table-cell office:value-type="float" office:value="95" table:style-name="ce15">
            <text:p>95</text:p>
          </table:table-cell>
          <table:table-cell office:value-type="float" office:value="0" table:formula="of:=[.F20]-[.E20]" table:style-name="ce15">
            <text:p>0</text:p>
          </table:table-cell>
          <table:table-cell office:value-type="float" office:value="13485" table:style-name="ce25">
            <text:p>13,485</text:p>
          </table:table-cell>
          <table:table-cell office:value-type="string" table:style-name="ce15">
            <text:p>109.01.14</text:p>
          </table:table-cell>
          <table:table-cell office:value-type="string" table:style-name="ce15">
            <text:p>111.09.30</text:p>
          </table:table-cell>
          <table:table-cell office:value-type="string" table:style-name="ce15">
            <text:p>保留至114年第6批工程執行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式新工程顧問股份有限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float" office:value="121.734734" table:style-name="ce19">
            <text:p>121.734734</text:p>
          </table:table-cell>
          <table:table-cell office:value-type="float" office:value="25.133638000000001" table:style-name="ce19">
            <text:p>25.133638</text:p>
          </table:table-cell>
          <table:table-cell office:value-type="string" table:style-name="ce20">
            <text:p>https://goo.gl/maps/Pi1BakmyoE76di7M6</text:p>
          </table:table-cell>
          <table:table-cell office:value-type="string" table:style-name="ce28">
            <text:p>https://keelungwater.org/</text:p>
          </table:table-cell>
          <table:table-cell table:number-columns-repeated="16365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基隆市</text:span></text:p>
          </table:table-cell>
          <table:table-cell office:value-type="string" table:style-name="ce20">
            <text:p><text:span text:style-name="T2">田寮河二期（旺牛橋上游）水環境改善計畫</text:span>-<text:span text:style-name="T2">田寮河二期（旺牛橋上游）水環境改善</text:span>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0" table:formula="of:=[.F21]-[.E21]" table:style-name="ce15">
            <text:p>0</text:p>
          </table:table-cell>
          <table:table-cell office:value-type="float" office:value="6000" table:style-name="ce25">
            <text:p>6,000</text:p>
          </table:table-cell>
          <table:table-cell office:value-type="string" table:style-name="ce15">
            <text:p>108.10.21</text:p>
          </table:table-cell>
          <table:table-cell office:value-type="string" table:style-name="ce15">
            <text:p>111.11.30</text:p>
          </table:table-cell>
          <table:table-cell office:value-type="string" table:style-name="ce15">
            <text:p>俟工程驗收後結案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艾奕康工程顧問股份有限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float" office:value="121.758526" table:style-name="ce19">
            <text:p>121.758526</text:p>
          </table:table-cell>
          <table:table-cell office:value-type="float" office:value="25.128163000000001" table:style-name="ce19">
            <text:p>25.128163</text:p>
          </table:table-cell>
          <table:table-cell office:value-type="string" table:style-name="ce20">
            <text:p>https://goo.gl/maps/gbjDzx7qpih9YAvG6</text:p>
          </table:table-cell>
          <table:table-cell office:value-type="string" table:style-name="ce28">
            <text:p>https://keelungwater.org/</text:p>
          </table:table-cell>
          <table:table-cell table:number-columns-repeated="16365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基隆市</text:span></text:p>
          </table:table-cell>
          <table:table-cell office:value-type="string" table:style-name="ce20">
            <text:p><text:span text:style-name="T2">基隆市港水質提升親水環境營造計畫</text:span>-<text:span text:style-name="T2">旭川河水質改善現地處理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F22]-[.E22]" table:style-name="ce15">
            <text:p>0</text:p>
          </table:table-cell>
          <table:table-cell office:value-type="float" office:value="88890" table:style-name="ce25">
            <text:p>88,890</text:p>
          </table:table-cell>
          <table:table-cell office:value-type="string" table:style-name="ce15">
            <text:p>108.10.04</text:p>
          </table:table-cell>
          <table:table-cell office:value-type="string" table:style-name="ce15">
            <text:p>111.02.24</text:p>
          </table:table-cell>
          <table:table-cell office:value-type="string" table:style-name="ce15">
            <text:p>111.02.24</text:p>
          </table:table-cell>
          <table:table-cell office:value-type="string" table:style-name="ce15">
            <text:p>111.03.04</text:p>
          </table:table-cell>
          <table:table-cell office:value-type="string" table:style-name="ce14">
            <text:p>僑福營造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1.738617" table:style-name="ce19">
            <text:p>121.738617</text:p>
          </table:table-cell>
          <table:table-cell office:value-type="float" office:value="25.128046999999999" table:style-name="ce19">
            <text:p>25.128047</text:p>
          </table:table-cell>
          <table:table-cell office:value-type="string" table:style-name="ce20">
            <text:p>https://goo.gl/maps/wmp6ZhrpDPwhmWaj9</text:p>
          </table:table-cell>
          <table:table-cell office:value-type="string" table:style-name="ce28">
            <text:p>https://keelungwater.org/</text:p>
          </table:table-cell>
          <table:table-cell table:number-columns-repeated="16365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基隆市</text:span></text:p>
          </table:table-cell>
          <table:table-cell office:value-type="string" table:style-name="ce20">
            <text:p><text:span text:style-name="T2">南榮河水質提升現地處理及沿岸水環境營造工程</text:span></text:p>
          </table:table-cell>
          <table:table-cell office:value-type="float" office:value="92.71" table:style-name="ce15">
            <text:p>92.71</text:p>
          </table:table-cell>
          <table:table-cell office:value-type="float" office:value="92.1" table:style-name="ce15">
            <text:p>92.1</text:p>
          </table:table-cell>
          <table:table-cell office:value-type="float" office:value="-0.60999999999999943" table:formula="of:=[.F23]-[.E23]" table:style-name="ce15">
            <text:p>-0.61</text:p>
          </table:table-cell>
          <table:table-cell office:value-type="float" office:value="152819" table:style-name="ce25">
            <text:p>152,819</text:p>
          </table:table-cell>
          <table:table-cell office:value-type="string" table:style-name="ce15">
            <text:p>109.12.11</text:p>
          </table:table-cell>
          <table:table-cell office:value-type="string" table:style-name="ce15">
            <text:p>111.06.20</text:p>
          </table:table-cell>
          <table:table-cell office:value-type="string" table:style-name="ce15">
            <text:p>施工中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捷博科技股份有限公司</text:p>
            <text:p/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艾奕康工程顧問股份有限公司</text:p>
          </table:table-cell>
          <table:table-cell office:value-type="float" office:value="121.74309700000001" table:style-name="ce19">
            <text:p>121.743097</text:p>
          </table:table-cell>
          <table:table-cell office:value-type="float" office:value="25.119236999999998" table:style-name="ce19">
            <text:p>25.119237</text:p>
          </table:table-cell>
          <table:table-cell office:value-type="string" table:style-name="ce20">
            <text:p>https://goo.gl/maps/yKCd3FGW61xjSjrj7</text:p>
          </table:table-cell>
          <table:table-cell office:value-type="string" table:style-name="ce27">
            <text:p><text:a xlink:href="https://keelungwater.org/">https://keelungwater.org/</text:a></text:p>
          </table:table-cell>
          <table:table-cell table:number-columns-repeated="16365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臺南市</text:span></text:p>
          </table:table-cell>
          <table:table-cell office:value-type="string" table:style-name="ce20">
            <text:p><text:span text:style-name="T2">二仁溪水環境改善計畫</text:span>-<text:span text:style-name="T2">三爺溪上游排水截流暨虎尾寮水資源中心功能改善及擴建計畫（規劃設計案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7900" table:style-name="ce25">
            <text:p>27,900</text:p>
          </table:table-cell>
          <table:table-cell office:value-type="string" table:style-name="ce15">
            <text:p>108.05.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9.11.25</text:p>
          </table:table-cell>
          <table:table-cell office:value-type="string" table:style-name="ce29">
            <text:p>式新工程顧問股份有限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float" office:value="120.248985" table:style-name="ce19">
            <text:p>120.248985</text:p>
          </table:table-cell>
          <table:table-cell office:value-type="float" office:value="22.981169000000001" table:style-name="ce19">
            <text:p>22.981169</text:p>
          </table:table-cell>
          <table:table-cell office:value-type="string" table:style-name="ce20">
            <text:p>https://goo.gl/maps/BsitnsJ6fogwSoCu8</text:p>
          </table:table-cell>
          <table:table-cell office:value-type="string" table:style-name="ce27">
            <text:p><text:a xlink:href="https://wrb1.tainan.gov.tw/News.aspx?n=18333&amp;sms=18463">https://wrb1.tainan.gov.tw/News.aspx?n=18333&amp;sms=18463<text:line-break/></text:a></text:p>
          </table:table-cell>
          <table:table-cell table:number-columns-repeated="16365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臺南市</text:span></text:p>
          </table:table-cell>
          <table:table-cell office:value-type="string" table:style-name="ce20">
            <text:p><text:span text:style-name="T2">二仁溪水環境改善計畫</text:span>-<text:span text:style-name="T2">臺南市港尾溝溪疏洪道污水截流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56850" table:style-name="ce25">
            <text:p>56,850</text:p>
          </table:table-cell>
          <table:table-cell office:value-type="string" table:style-name="ce15">
            <text:p>109.05.04</text:p>
          </table:table-cell>
          <table:table-cell office:value-type="string" table:style-name="ce15">
            <text:p>109.02.25</text:p>
          </table:table-cell>
          <table:table-cell office:value-type="string" table:style-name="ce15">
            <text:p>110.04.05</text:p>
          </table:table-cell>
          <table:table-cell office:value-type="string" table:style-name="ce15">
            <text:p>110.09.23</text:p>
          </table:table-cell>
          <table:table-cell office:value-type="string" table:style-name="ce29">
            <text:p>高輝營造工程股份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29">
            <text:p>萬銘工程科技股份有限公司</text:p>
          </table:table-cell>
          <table:table-cell office:value-type="float" office:value="120.265045" table:style-name="ce19">
            <text:p>120.265045</text:p>
          </table:table-cell>
          <table:table-cell office:value-type="float" office:value="22.909894000000001" table:style-name="ce19">
            <text:p>22.909894</text:p>
          </table:table-cell>
          <table:table-cell office:value-type="string" table:style-name="ce20">
            <text:p>https://goo.gl/maps/ybyzSuuJbE4kD2g79</text:p>
          </table:table-cell>
          <table:table-cell office:value-type="string" table:style-name="ce28">
            <text:p>https://wrb1.tainan.gov.tw/News.aspx?n=18333&amp;sms=18463</text:p>
            <text:p/>
          </table:table-cell>
          <table:table-cell table:number-columns-repeated="16365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南市</text:span></text:p>
          </table:table-cell>
          <table:table-cell office:value-type="string" table:style-name="ce20">
            <text:p><text:span text:style-name="T2">臺南市水質淨化場功能提升及設施改善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2006" table:style-name="ce25">
            <text:p>22,006</text:p>
          </table:table-cell>
          <table:table-cell office:value-type="string" table:style-name="ce15">
            <text:p>107.07.06</text:p>
          </table:table-cell>
          <table:table-cell office:value-type="string" table:style-name="ce15">
            <text:p>108.04.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8.04.23</text:p>
          </table:table-cell>
          <table:table-cell office:value-type="string" table:style-name="ce29">
            <text:p><text:s/>萬田營造有限公司</text:p>
          </table:table-cell>
          <table:table-cell office:value-type="string" table:style-name="ce18">
            <text:p>既有水質淨化設施功能提升</text:p>
          </table:table-cell>
          <table:table-cell office:value-type="string" table:style-name="ce29">
            <text:p>磐誠工程顧問股份有限公司</text:p>
          </table:table-cell>
          <table:table-cell office:value-type="float" office:value="120.238259" table:style-name="ce19">
            <text:p>120.238259</text:p>
          </table:table-cell>
          <table:table-cell office:value-type="float" office:value="23.047464000000002" table:style-name="ce19">
            <text:p>23.047464</text:p>
          </table:table-cell>
          <table:table-cell office:value-type="string" table:style-name="ce20">
            <text:p>https://goo.gl/maps/DwxHnyUrS4BDLBGe7</text:p>
          </table:table-cell>
          <table:table-cell office:value-type="string" table:style-name="ce28">
            <text:p>https://wrb1.tainan.gov.tw/News.aspx?n=18333&amp;sms=18463</text:p>
          </table:table-cell>
          <table:table-cell table:number-columns-repeated="16365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南市</text:span></text:p>
          </table:table-cell>
          <table:table-cell office:value-type="string" table:style-name="ce20">
            <text:p><text:span text:style-name="T2">安順排水水質淨化場擴建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56899.987999999998" table:style-name="ce25">
            <text:p>56,900</text:p>
          </table:table-cell>
          <table:table-cell office:value-type="string" table:style-name="ce15">
            <text:p>107.10.22</text:p>
          </table:table-cell>
          <table:table-cell office:value-type="string" table:style-name="ce15">
            <text:p>108.12.25</text:p>
          </table:table-cell>
          <table:table-cell table:style-name="ce15"/>
          <table:table-cell office:value-type="string" table:style-name="ce15">
            <text:p>108.10.31</text:p>
          </table:table-cell>
          <table:table-cell office:value-type="string" table:style-name="ce29">
            <text:p>大陸水工股份有限公司</text:p>
          </table:table-cell>
          <table:table-cell office:value-type="string" table:style-name="ce18">
            <text:p>既有水質淨化設施功能提升</text:p>
          </table:table-cell>
          <table:table-cell office:value-type="string" table:style-name="ce29">
            <text:p>磐誠工程顧問股份有限公司</text:p>
          </table:table-cell>
          <table:table-cell office:value-type="float" office:value="120.225948" table:style-name="ce19">
            <text:p>120.225948</text:p>
          </table:table-cell>
          <table:table-cell office:value-type="float" office:value="23.067439" table:style-name="ce19">
            <text:p>23.067439</text:p>
          </table:table-cell>
          <table:table-cell office:value-type="string" table:style-name="ce20">
            <text:p>https://goo.gl/maps/JnbA4Dr8G2vogNw8A</text:p>
          </table:table-cell>
          <table:table-cell office:value-type="string" table:style-name="ce28">
            <text:p>https://wrb1.tainan.gov.tw/News.aspx?n=18333&amp;sms=18463</text:p>
          </table:table-cell>
          <table:table-cell table:number-columns-repeated="16365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南市</text:span></text:p>
          </table:table-cell>
          <table:table-cell office:value-type="string" table:style-name="ce20">
            <text:p><text:span text:style-name="T2">萬代橋水淨場功能提升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53">
            <text:p>100<text:s/></text:p>
          </table:table-cell>
          <table:table-cell office:value-type="float" office:value="0" table:style-name="ce15">
            <text:p>0</text:p>
          </table:table-cell>
          <table:table-cell office:value-type="float" office:value="40982" table:style-name="ce25">
            <text:p>40,982</text:p>
          </table:table-cell>
          <table:table-cell office:value-type="string" table:style-name="ce15">
            <text:p>107.11.04</text:p>
          </table:table-cell>
          <table:table-cell office:value-type="string" table:style-name="ce15">
            <text:p>108.06.28</text:p>
          </table:table-cell>
          <table:table-cell table:style-name="ce15"/>
          <table:table-cell office:value-type="string" table:style-name="ce15">
            <text:p>108.05.29</text:p>
          </table:table-cell>
          <table:table-cell office:value-type="string" table:style-name="ce29">
            <text:p><text:s/>萬田營造有限公司</text:p>
          </table:table-cell>
          <table:table-cell office:value-type="string" table:style-name="ce18">
            <text:p>既有水質淨化設施功能提升</text:p>
          </table:table-cell>
          <table:table-cell office:value-type="string" table:style-name="ce29">
            <text:p>磐誠工程顧問股份有限公司</text:p>
          </table:table-cell>
          <table:table-cell office:value-type="float" office:value="120.24907899999999" table:style-name="ce19">
            <text:p>120.249079</text:p>
          </table:table-cell>
          <table:table-cell office:value-type="float" office:value="22.968523999999999" table:style-name="ce19">
            <text:p>22.968524</text:p>
          </table:table-cell>
          <table:table-cell office:value-type="string" table:style-name="ce20">
            <text:p>https://goo.gl/maps/iK9hUtGFgJ8Ec8aNA</text:p>
          </table:table-cell>
          <table:table-cell office:value-type="string" table:style-name="ce28">
            <text:p>https://wrb1.tainan.gov.tw/News.aspx?n=18333&amp;sms=18463</text:p>
          </table:table-cell>
          <table:table-cell table:number-columns-repeated="16365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南市</text:span></text:p>
          </table:table-cell>
          <table:table-cell office:value-type="string" table:style-name="ce20">
            <text:p><text:span text:style-name="T2">竹溪水環境改善計畫第二期</text:span>-<text:span text:style-name="T2">哈赫拿爾森林及周邊水岸改善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54874.661" table:style-name="ce31">
            <text:p>54,874.7</text:p>
          </table:table-cell>
          <table:table-cell office:value-type="string" table:style-name="ce15">
            <text:p>108.02.15</text:p>
          </table:table-cell>
          <table:table-cell office:value-type="string" table:style-name="ce15">
            <text:p>108.08.29</text:p>
          </table:table-cell>
          <table:table-cell office:value-type="string" table:style-name="ce15">
            <text:p>108.10.25</text:p>
          </table:table-cell>
          <table:table-cell office:value-type="string" table:style-name="ce15">
            <text:p>108.10.20</text:p>
          </table:table-cell>
          <table:table-cell office:value-type="string" table:style-name="ce29">
            <text:p>唐億營造股份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29">
            <text:p>綠波國際環境設計有限公司</text:p>
          </table:table-cell>
          <table:table-cell office:value-type="float" office:value="120.20564" table:style-name="ce19">
            <text:p>120.20564</text:p>
          </table:table-cell>
          <table:table-cell office:value-type="float" office:value="22.976904999999999" table:style-name="ce19">
            <text:p>22.976905</text:p>
          </table:table-cell>
          <table:table-cell office:value-type="string" table:style-name="ce20">
            <text:p>https://goo.gl/maps/TTTX1NzuyhMu6LkZ7</text:p>
          </table:table-cell>
          <table:table-cell office:value-type="string" table:style-name="ce28">
            <text:p>https://wrb1.tainan.gov.tw/News.aspx?n=18333&amp;sms=18463</text:p>
          </table:table-cell>
          <table:table-cell table:number-columns-repeated="16365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臺南市</text:span></text:p>
          </table:table-cell>
          <table:table-cell office:value-type="string" table:style-name="ce20">
            <text:p><text:span text:style-name="T2">臺南市鹽水區月津港水質改善及污水截流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64560" table:style-name="ce25">
            <text:p>64,560</text:p>
          </table:table-cell>
          <table:table-cell office:value-type="string" table:style-name="ce15">
            <text:p>108.02.27</text:p>
          </table:table-cell>
          <table:table-cell office:value-type="string" table:style-name="ce15">
            <text:p>109.03.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9.02.19</text:p>
          </table:table-cell>
          <table:table-cell office:value-type="string" table:style-name="ce29">
            <text:p>鴻華營造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29">
            <text:p>磐誠工程顧問股份有限公司</text:p>
          </table:table-cell>
          <table:table-cell office:value-type="float" office:value="120.271011" table:style-name="ce19">
            <text:p>120.271011</text:p>
          </table:table-cell>
          <table:table-cell office:value-type="float" office:value="23.318286000000001" table:style-name="ce19">
            <text:p>23.318286</text:p>
          </table:table-cell>
          <table:table-cell office:value-type="string" table:style-name="ce20">
            <text:p>https://goo.gl/maps/VRyMtVPZC1nbYwFk7</text:p>
          </table:table-cell>
          <table:table-cell office:value-type="string" table:style-name="ce28">
            <text:p>https://wrb1.tainan.gov.tw/News.aspx?n=18333&amp;sms=18463</text:p>
          </table:table-cell>
          <table:table-cell table:number-columns-repeated="16365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高雄市</text:span></text:p>
          </table:table-cell>
          <table:table-cell office:value-type="string" table:style-name="ce20">
            <text:p><text:span text:style-name="T2">愛河水環境改善計畫</text:span>-<text:span text:style-name="T2">愛河沿線污水截流系統及污水管線水位流量監測評估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7537.599999999999" table:style-name="ce32">
            <text:p>37,537.6<text:s/></text:p>
          </table:table-cell>
          <table:table-cell office:value-type="string" table:style-name="ce15">
            <text:p>108.12.25</text:p>
          </table:table-cell>
          <table:table-cell office:value-type="string" table:style-name="ce15">
            <text:p>109.12.31</text:p>
          </table:table-cell>
          <table:table-cell office:value-type="string" table:style-name="ce15">
            <text:p>110.4.16</text:p>
          </table:table-cell>
          <table:table-cell office:value-type="string" table:style-name="ce15">
            <text:p>111.03.17</text:p>
          </table:table-cell>
          <table:table-cell office:value-type="string" table:style-name="ce29">
            <text:p>大來重工有限公司</text:p>
          </table:table-cell>
          <table:table-cell office:value-type="string" table:style-name="ce18">
            <text:p>設備增設</text:p>
          </table:table-cell>
          <table:table-cell office:value-type="string" table:style-name="ce29">
            <text:p>美商傑明工程顧問股份有限公司台灣分公司</text:p>
          </table:table-cell>
          <table:table-cell office:value-type="float" office:value="120.284742547919" table:style-name="ce19">
            <text:p>120.2847425</text:p>
          </table:table-cell>
          <table:table-cell office:value-type="float" office:value="22.6524234455703" table:style-name="ce19">
            <text:p>22.65242345</text:p>
          </table:table-cell>
          <table:table-cell office:value-type="string" table:style-name="ce20">
            <text:p>https://goo.gl/maps/jFXSzYjDThuMH2oN6</text:p>
          </table:table-cell>
          <table:table-cell office:value-type="string" table:style-name="ce27">
            <text:p><text:a xlink:href="https://kcgwei.mystrikingly.com/4">https://kcgwei.mystrikingly.com/4</text:a></text:p>
          </table:table-cell>
          <table:table-cell table:number-columns-repeated="16365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高雄市</text:span></text:p>
          </table:table-cell>
          <table:table-cell office:value-type="string" table:style-name="ce20">
            <text:p><text:span text:style-name="T2">愛河水環境改善計畫</text:span>-<text:span text:style-name="T2">愛河上游（北屋暨九番埤排水）水質淨化現地處理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27411.586" table:style-name="ce32">
            <text:p>127,411.6<text:s/></text:p>
          </table:table-cell>
          <table:table-cell office:value-type="string" table:style-name="ce15">
            <text:p>109.01.30</text:p>
          </table:table-cell>
          <table:table-cell office:value-type="string" table:style-name="ce15">
            <text:p>110.10.06</text:p>
          </table:table-cell>
          <table:table-cell table:style-name="ce15"/>
          <table:table-cell office:value-type="string" table:style-name="ce15">
            <text:p>110.10.06</text:p>
          </table:table-cell>
          <table:table-cell office:value-type="string" table:style-name="ce29">
            <text:p>捷博科技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29">
            <text:p>磐誠工程顧問股份有限公司</text:p>
          </table:table-cell>
          <table:table-cell office:value-type="float" office:value="120.334529" table:style-name="ce19">
            <text:p>120.334529</text:p>
          </table:table-cell>
          <table:table-cell office:value-type="float" office:value="22.679563000000002" table:style-name="ce19">
            <text:p>22.679563</text:p>
          </table:table-cell>
          <table:table-cell office:value-type="string" table:style-name="ce20">
            <text:p>https://goo.gl/maps/Me8yokfQSuL1xWHDA</text:p>
          </table:table-cell>
          <table:table-cell office:value-type="string" table:style-name="ce28">
            <text:p>https://wrb.kcg.gov.tw/Business/SewageTreatment/Process/Purify06.htm</text:p>
            <text:p>https://wrb.kcg.gov.tw/Business/SewageTreatment/Process/Purify07.htm</text:p>
          </table:table-cell>
          <table:table-cell table:number-columns-repeated="16365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string" table:style-name="ce18">
            <text:p>高雄市</text:p>
          </table:table-cell>
          <table:table-cell office:value-type="string" table:style-name="ce20">
            <text:p><text:span text:style-name="T2">愛河水環境改善計畫</text:span>-<text:span text:style-name="T2">愛河流域水質改善調查及規劃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8700" table:style-name="ce32">
            <text:p>18,700.0<text:s/></text:p>
          </table:table-cell>
          <table:table-cell office:value-type="string" table:style-name="ce15">
            <text:p>109.04.30</text:p>
          </table:table-cell>
          <table:table-cell office:value-type="string" table:style-name="ce15">
            <text:p>110.11.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0.11.26</text:p>
          </table:table-cell>
          <table:table-cell office:value-type="string" table:style-name="ce29">
            <text:p>美商傑明工程顧問股份有限公司台灣分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<text:a xlink:href="https://kcgwei.mystrikingly.com/5">https://kcgwei.mystrikingly.com/5</text:a></text:p>
          </table:table-cell>
          <table:table-cell table:number-columns-repeated="16365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style-name="ce18">
            <text:p>共同</text:p>
          </table:table-cell>
          <table:table-cell office:value-type="string" table:style-name="ce13">
            <text:p><text:span text:style-name="T2">高雄市</text:span></text:p>
          </table:table-cell>
          <table:table-cell office:value-type="string" table:style-name="ce20">
            <text:p><text:span text:style-name="T2">愛河沿線週邊水環境計畫</text:span>-<text:span text:style-name="T2">愛河沿線週邊景觀再造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57,575</text:p>
            <text:p>(<text:span text:style-name="T2">第</text:span>1<text:span text:style-name="T2">標</text:span>)44,520</text:p>
            <text:p>(<text:span text:style-name="T2">第</text:span>2<text:span text:style-name="T2">標</text:span>)10,355</text:p>
            <text:p>(<text:span text:style-name="T2">第</text:span>3<text:span text:style-name="T2">標</text:span>) <text:s/>2,700</text:p>
          </table:table-cell>
          <table:table-cell office:value-type="string" table:style-name="ce15">
            <text:p>(<text:span text:style-name="T2">第</text:span>1<text:span text:style-name="T2">標</text:span>)</text:p>
            <text:p>107.01.11</text:p>
            <text:p>(<text:span text:style-name="T2">第</text:span>2<text:span text:style-name="T2">標</text:span>)</text:p>
            <text:p>107.01.10</text:p>
            <text:p>(<text:span text:style-name="T2">第</text:span>3<text:span text:style-name="T2">標</text:span>)</text:p>
            <text:p>107.01.09</text:p>
          </table:table-cell>
          <table:table-cell office:value-type="string" table:style-name="ce15">
            <text:p>(<text:span text:style-name="T2">第</text:span>1<text:span text:style-name="T2">標</text:span>)</text:p>
            <text:p>107.12.31</text:p>
            <text:p>(<text:span text:style-name="T2">第</text:span>2<text:span text:style-name="T2">標</text:span>)</text:p>
            <text:p>107.05.11</text:p>
            <text:p>(<text:span text:style-name="T2">第</text:span>3<text:span text:style-name="T2">標</text:span>)</text:p>
            <text:p>107.03.12</text:p>
          </table:table-cell>
          <table:table-cell office:value-type="string" table:style-name="ce15">
            <text:p/>
            <text:p>(<text:span text:style-name="T2">第</text:span>1<text:span text:style-name="T2">標</text:span>)</text:p>
            <text:p>108.8.3</text:p>
          </table:table-cell>
          <table:table-cell office:value-type="string" table:style-name="ce15">
            <text:p>(<text:span text:style-name="T2">第</text:span>1<text:span text:style-name="T2">標</text:span>)</text:p>
            <text:p>108.06.12</text:p>
            <text:p>(<text:span text:style-name="T2">第</text:span>2<text:span text:style-name="T2">標</text:span>)</text:p>
            <text:p>107.04.25</text:p>
            <text:p>(<text:span text:style-name="T2">第</text:span>3<text:span text:style-name="T2">標</text:span>)</text:p>
            <text:p>107.03.05</text:p>
          </table:table-cell>
          <table:table-cell office:value-type="string" table:style-name="ce29">
            <text:p>(第1標)</text:p>
            <text:p>久騰營造有限公司</text:p>
            <text:p>(第2標)</text:p>
            <text:p>九丞營造有限公司</text:p>
            <text:p>(第3標)</text:p>
            <text:p>冠銘土木包工業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29">
            <text:p>高雄市政府工務局</text:p>
          </table:table-cell>
          <table:table-cell office:value-type="float" office:value="120.28282900000001" table:style-name="ce19">
            <text:p>120.282829</text:p>
          </table:table-cell>
          <table:table-cell office:value-type="float" office:value="22.646366" table:style-name="ce19">
            <text:p>22.646366</text:p>
          </table:table-cell>
          <table:table-cell office:value-type="string" table:style-name="ce20">
            <text:p>https://goo.gl/maps/GTuDyhKezSGSZMDj7</text:p>
          </table:table-cell>
          <table:table-cell office:value-type="string" table:style-name="ce27">
            <text:p><text:a xlink:href="https://kcgwei.mystrikingly.com/">https://kcgwei.mystrikingly.com/</text:a></text:p>
          </table:table-cell>
          <table:table-cell table:number-columns-repeated="16365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2">高雄市</text:span></text:p>
          </table:table-cell>
          <table:table-cell office:value-type="string" table:style-name="ce20">
            <text:p><text:span text:style-name="T2">鳳山圳滯洪池水質淨化場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5930" table:style-name="ce34">
            <text:p>25,930<text:s/></text:p>
          </table:table-cell>
          <table:table-cell office:value-type="string" table:style-name="ce15">
            <text:p>107.01.31</text:p>
          </table:table-cell>
          <table:table-cell office:value-type="string" table:style-name="ce15">
            <text:p>108.02.24</text:p>
          </table:table-cell>
          <table:table-cell office:value-type="string" table:style-name="ce15">
            <text:p>108.8.4</text:p>
          </table:table-cell>
          <table:table-cell office:value-type="string" table:style-name="ce15">
            <text:p>108.01.21</text:p>
          </table:table-cell>
          <table:table-cell office:value-type="string" table:style-name="ce29">
            <text:p>興安營造股份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29">
            <text:p>磐誠工程顧問股份有限公司</text:p>
          </table:table-cell>
          <table:table-cell office:value-type="float" office:value="120.377653" table:style-name="ce19">
            <text:p>120.377653</text:p>
          </table:table-cell>
          <table:table-cell office:value-type="float" office:value="22.638683" table:style-name="ce19">
            <text:p>22.638683</text:p>
          </table:table-cell>
          <table:table-cell office:value-type="string" table:style-name="ce20">
            <text:p>https://goo.gl/maps/jm9b9soXfttsAxcZ7</text:p>
          </table:table-cell>
          <table:table-cell office:value-type="string" table:style-name="ce27">
            <text:p><text:a xlink:href="https://wrb.kcg.gov.tw/Business/SewageTreatment/Process/Purify05.htm">https://wrb.kcg.gov.tw/Business/SewageTreatment/Process/Purify05.htm</text:a></text:p>
          </table:table-cell>
          <table:table-cell table:number-columns-repeated="16365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新北市</text:span></text:p>
          </table:table-cell>
          <table:table-cell office:value-type="string" table:style-name="ce20">
            <text:p><text:span text:style-name="T2">金包里溪整治及水環境營造</text:span>-<text:span text:style-name="T2">金包里溪水質改善工程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F36]-[.E36]" table:style-name="ce15">
            <text:p>0</text:p>
          </table:table-cell>
          <table:table-cell office:value-type="float" office:value="121276" table:style-name="ce25">
            <text:p>121,276</text:p>
          </table:table-cell>
          <table:table-cell office:value-type="string" table:style-name="ce15">
            <text:p>109.01.15</text:p>
          </table:table-cell>
          <table:table-cell office:value-type="string" table:style-name="ce15">
            <text:p>110.02.07</text:p>
          </table:table-cell>
          <table:table-cell office:value-type="string" table:style-name="ce15">
            <text:p>110.02.07</text:p>
          </table:table-cell>
          <table:table-cell office:value-type="string" table:style-name="ce15">
            <text:p>110.04.08</text:p>
          </table:table-cell>
          <table:table-cell office:value-type="string" table:style-name="ce14">
            <text:p>台灣鼎磊企業股份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14">
            <text:p>大武工程顧問有限公司</text:p>
          </table:table-cell>
          <table:table-cell office:value-type="float" office:value="121.640415" table:style-name="ce19">
            <text:p>121.640415</text:p>
          </table:table-cell>
          <table:table-cell office:value-type="float" office:value="25.221599000000001" table:style-name="ce19">
            <text:p>25.221599</text:p>
          </table:table-cell>
          <table:table-cell office:value-type="string" table:style-name="ce20">
            <text:p>https://goo.gl/maps/uGnRWPNfQi6r7Qbj9</text:p>
          </table:table-cell>
          <table:table-cell office:value-type="string" table:style-name="ce27">
            <text:p><text:a xlink:href="https://www.wrs.ntpc.gov.tw/home.jsp?id=a7cde3442475718f">https://www.wrs.ntpc.gov.tw/home.jsp?id=a7cde3442475718f</text:a></text:p>
          </table:table-cell>
          <table:table-cell table:number-columns-repeated="16365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2">新北市</text:span></text:p>
          </table:table-cell>
          <table:table-cell office:value-type="string" table:style-name="ce20">
            <text:p><text:span text:style-name="T2">新北市水質改善工程計畫</text:span>-<text:span text:style-name="T2">鴨母港溝補注水處理工程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F37]-[.E37]" table:style-name="ce15">
            <text:p>0</text:p>
          </table:table-cell>
          <table:table-cell office:value-type="float" office:value="49937" table:style-name="ce25">
            <text:p>49,937</text:p>
          </table:table-cell>
          <table:table-cell office:value-type="string" table:style-name="ce15">
            <text:p>109.03.05</text:p>
          </table:table-cell>
          <table:table-cell office:value-type="string" table:style-name="ce15">
            <text:p>109.11.29</text:p>
          </table:table-cell>
          <table:table-cell office:value-type="string" table:style-name="ce15">
            <text:p>109.11.29</text:p>
          </table:table-cell>
          <table:table-cell office:value-type="string" table:style-name="ce15">
            <text:p>110.07.14</text:p>
          </table:table-cell>
          <table:table-cell office:value-type="string" table:style-name="ce14">
            <text:p>勁竹營造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九碁工程技術顧問有限公司</text:p>
          </table:table-cell>
          <table:table-cell office:value-type="float" office:value="121.46772900000001" table:style-name="ce19">
            <text:p>121.467729</text:p>
          </table:table-cell>
          <table:table-cell office:value-type="float" office:value="25.076449" table:style-name="ce19">
            <text:p>25.076449</text:p>
          </table:table-cell>
          <table:table-cell office:value-type="string" table:style-name="ce20">
            <text:p>https://goo.gl/maps/XFzYqfYythGZzsFo9</text:p>
          </table:table-cell>
          <table:table-cell office:value-type="string" table:style-name="ce27">
            <text:p><text:a xlink:href="https://www.wrs.ntpc.gov.tw/home.jsp?id=a7cde3442475718f">https://www.wrs.ntpc.gov.tw/home.jsp?id=a7cde3442475718f</text:a></text:p>
          </table:table-cell>
          <table:table-cell table:number-columns-repeated="16365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2">新北市</text:span></text:p>
          </table:table-cell>
          <table:table-cell office:value-type="string" table:style-name="ce20">
            <text:p><text:span text:style-name="T2">新北市水質改善工程計畫</text:span>-<text:span text:style-name="T2">瓦磘溝河道水質及景觀改善工程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F38]-[.E38]" table:style-name="ce15">
            <text:p>0</text:p>
          </table:table-cell>
          <table:table-cell office:value-type="float" office:value="96109" table:style-name="ce25">
            <text:p>96,109</text:p>
          </table:table-cell>
          <table:table-cell office:value-type="string" table:style-name="ce15">
            <text:p>109.03.01</text:p>
          </table:table-cell>
          <table:table-cell office:value-type="string" table:style-name="ce15">
            <text:p>110.09.19</text:p>
          </table:table-cell>
          <table:table-cell office:value-type="string" table:style-name="ce52">
            <text:p>110.02.28</text:p>
          </table:table-cell>
          <table:table-cell office:value-type="string" table:style-name="ce15">
            <text:p>111.06.02</text:p>
          </table:table-cell>
          <table:table-cell office:value-type="string" table:style-name="ce14">
            <text:p>勁竹營造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式新工程顧問股份有限公司</text:p>
          </table:table-cell>
          <table:table-cell office:value-type="float" office:value="121.506546" table:style-name="ce19">
            <text:p>121.506546</text:p>
          </table:table-cell>
          <table:table-cell office:value-type="float" office:value="25.000869000000002" table:style-name="ce19">
            <text:p>25.000869</text:p>
          </table:table-cell>
          <table:table-cell office:value-type="string" table:style-name="ce20">
            <text:p>https://goo.gl/maps/y3HvQFjkpnB9V6Dq9</text:p>
          </table:table-cell>
          <table:table-cell office:value-type="string" table:style-name="ce27">
            <text:p><text:a xlink:href="https://www.wrs.ntpc.gov.tw/home.jsp?id=a7cde3442475718f">https://www.wrs.ntpc.gov.tw/home.jsp?id=a7cde3442475718f</text:a></text:p>
          </table:table-cell>
          <table:table-cell table:number-columns-repeated="16365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宜蘭縣</text:span></text:p>
          </table:table-cell>
          <table:table-cell office:value-type="string" table:style-name="ce20">
            <text:p><text:span text:style-name="T2">宜蘭縣蘇澳鎮南方澳漁港地區週遭第二期水環境改善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768.43110000000001" table:style-name="ce35">
            <text:p>768.4</text:p>
          </table:table-cell>
          <table:table-cell office:value-type="string" table:style-name="ce36">
            <text:p>109.04.06</text:p>
          </table:table-cell>
          <table:table-cell office:value-type="string" table:style-name="ce36">
            <text:p>109.09.11</text:p>
          </table:table-cell>
          <table:table-cell table:style-name="ce36"/>
          <table:table-cell office:value-type="string" table:style-name="ce36">
            <text:p>109.09.11</text:p>
          </table:table-cell>
          <table:table-cell office:value-type="string" table:style-name="ce14">
            <text:p>浴長龍營造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14">
            <text:p>博瑞工程顧問有限公司</text:p>
          </table:table-cell>
          <table:table-cell office:value-type="float" office:value="121.868081" table:style-name="ce19">
            <text:p>121.868081</text:p>
          </table:table-cell>
          <table:table-cell office:value-type="float" office:value="24.581448999999999" table:style-name="ce19">
            <text:p>24.581449</text:p>
          </table:table-cell>
          <table:table-cell office:value-type="string" table:style-name="ce20">
            <text:p>https://goo.gl/maps/W7vzMyxr5qinw9Dn6</text:p>
          </table:table-cell>
          <table:table-cell office:value-type="string" table:style-name="ce27">
            <text:p><text:a xlink:href="https://wres.e-land.gov.tw/Content_List.aspx?n=B666BCFA2C722230">https://wres.e-land.gov.tw/Content_List.aspx?n=B666BCFA2C722230</text:a></text:p>
          </table:table-cell>
          <table:table-cell table:number-columns-repeated="16365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宜蘭縣</text:span></text:p>
          </table:table-cell>
          <table:table-cell office:value-type="string" table:style-name="ce20">
            <text:p><text:span text:style-name="T2">月眉排水第三期水道環境改善（工程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5380" table:style-name="ce37">
            <text:p>25,380<text:s/></text:p>
          </table:table-cell>
          <table:table-cell office:value-type="string" table:style-name="ce36">
            <text:p>108.01.10</text:p>
          </table:table-cell>
          <table:table-cell office:value-type="string" table:style-name="ce36">
            <text:p>108.09.25</text:p>
          </table:table-cell>
          <table:table-cell table:style-name="ce36"/>
          <table:table-cell office:value-type="string" table:style-name="ce36">
            <text:p>108.09.25</text:p>
          </table:table-cell>
          <table:table-cell office:value-type="string" table:style-name="ce14">
            <text:p>合毅營造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14">
            <text:p>克力工程顧問有限公司</text:p>
          </table:table-cell>
          <table:table-cell office:value-type="float" office:value="121.801087" table:style-name="ce19">
            <text:p>121.801087</text:p>
          </table:table-cell>
          <table:table-cell office:value-type="float" office:value="24.669395000000002" table:style-name="ce19">
            <text:p>24.669395</text:p>
          </table:table-cell>
          <table:table-cell office:value-type="string" table:style-name="ce20">
            <text:p>https://goo.gl/maps/mH2kVNvn1uS5iQXK8</text:p>
          </table:table-cell>
          <table:table-cell office:value-type="string" table:style-name="ce27">
            <text:p><text:a xlink:href="https://wres.e-land.gov.tw/Content_List.aspx?n=9F0C4DE5BC5FFEFD">https://wres.e-land.gov.tw/Content_List.aspx?n=9F0C4DE5BC5FFEFD</text:a></text:p>
          </table:table-cell>
          <table:table-cell table:number-columns-repeated="16365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宜蘭縣</text:span></text:p>
          </table:table-cell>
          <table:table-cell office:value-type="string" table:style-name="ce20">
            <text:p><text:span text:style-name="T2">宜蘭縣蘇澳鎮南方澳漁港地區水環境改善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122.9065000000001" table:style-name="ce38">
            <text:p>1,122.9<text:s/></text:p>
          </table:table-cell>
          <table:table-cell office:value-type="string" table:style-name="ce36">
            <text:p>108.03.15</text:p>
          </table:table-cell>
          <table:table-cell office:value-type="string" table:style-name="ce36">
            <text:p>108.10.18</text:p>
          </table:table-cell>
          <table:table-cell table:style-name="ce36"/>
          <table:table-cell office:value-type="string" table:style-name="ce36">
            <text:p>108.10.18</text:p>
          </table:table-cell>
          <table:table-cell office:value-type="string" table:style-name="ce14">
            <text:p>俊貿營造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14">
            <text:p>尙暘工程顧問有限公司</text:p>
          </table:table-cell>
          <table:table-cell office:value-type="float" office:value="121.865483" table:style-name="ce19">
            <text:p>121.865483</text:p>
          </table:table-cell>
          <table:table-cell office:value-type="float" office:value="24.582236999999999" table:style-name="ce19">
            <text:p>24.582237</text:p>
          </table:table-cell>
          <table:table-cell office:value-type="string" table:style-name="ce20">
            <text:p>https://goo.gl/maps/n3SxsvA8jrptx5kr9</text:p>
          </table:table-cell>
          <table:table-cell office:value-type="string" table:style-name="ce27">
            <text:p><text:a xlink:href="https://wres.e-land.gov.tw/Content_List.aspx?n=9F0C4DE5BC5FFEFD">https://wres.e-land.gov.tw/Content_List.aspx?n=9F0C4DE5BC5FFEFD</text:a></text:p>
          </table:table-cell>
          <table:table-cell table:number-columns-repeated="16365"/>
        </table:table-row>
        <table:table-row table:style-name="ro6"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南崁溪上游水質淨化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64520" table:style-name="ce25">
            <text:p>64,520</text:p>
          </table:table-cell>
          <table:table-cell office:value-type="string" table:style-name="ce15">
            <text:p>107.03.08</text:p>
          </table:table-cell>
          <table:table-cell office:value-type="string" table:style-name="ce15">
            <text:p>108.05.05</text:p>
          </table:table-cell>
          <table:table-cell office:value-type="string" table:style-name="ce15">
            <text:p>108.4.30</text:p>
          </table:table-cell>
          <table:table-cell office:value-type="string" table:style-name="ce15">
            <text:p>108.04.22</text:p>
          </table:table-cell>
          <table:table-cell office:value-type="string" table:style-name="ce18">
            <text:p>勁竹營造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14">
            <text:p>美商傑明工程顧問股份有限公司台灣分公司</text:p>
          </table:table-cell>
          <table:table-cell office:value-type="float" office:value="121.37272400000001" table:style-name="ce19">
            <text:p>121.372724</text:p>
          </table:table-cell>
          <table:table-cell office:value-type="float" office:value="25.04908" table:style-name="ce19">
            <text:p>25.04908</text:p>
          </table:table-cell>
          <table:table-cell office:value-type="string" table:style-name="ce20">
            <text:p>https://goo.gl/maps/y5fYr6nEGn9Zb4jS6</text:p>
          </table:table-cell>
          <table:table-cell office:value-type="string" table:style-name="ce39">
            <text:p><text:a xlink:href="https://flwe.tycg.gov.tw/case/南崁溪上游水質淨化/">https://flwe.tycg.gov.tw/case/%e5%8d%97%e5%b4%81%e6%ba%aa%e4%b8%8a%e6%b8%b8%e6%b0%b4%e8%b3%aa%e6%b7%a8%e5%8c%96/</text:a></text:p>
          </table:table-cell>
          <table:table-cell table:number-columns-repeated="16365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四方林排水水質淨化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61778" table:style-name="ce34">
            <text:p>61,778<text:s/></text:p>
          </table:table-cell>
          <table:table-cell office:value-type="string" table:style-name="ce15">
            <text:p>107.3.20</text:p>
          </table:table-cell>
          <table:table-cell office:value-type="string" table:style-name="ce15">
            <text:p>108.01.28</text:p>
          </table:table-cell>
          <table:table-cell office:value-type="string" table:style-name="ce15">
            <text:p>108.1.28</text:p>
          </table:table-cell>
          <table:table-cell office:value-type="string" table:style-name="ce15">
            <text:p>108.01.28</text:p>
          </table:table-cell>
          <table:table-cell office:value-type="string" table:style-name="ce14">
            <text:p>勁竹營造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14">
            <text:p>美商傑明工程顧問股份有限公司</text:p>
          </table:table-cell>
          <table:table-cell office:value-type="float" office:value="121.219554" table:style-name="ce19">
            <text:p>121.219554</text:p>
          </table:table-cell>
          <table:table-cell office:value-type="float" office:value="24.867882999999999" table:style-name="ce19">
            <text:p>24.867883</text:p>
          </table:table-cell>
          <table:table-cell office:value-type="string" table:style-name="ce20">
            <text:p>https://goo.gl/maps/dHuJHXKckti4KsjD9</text:p>
          </table:table-cell>
          <table:table-cell office:value-type="string" table:style-name="ce39">
            <text:p><text:a xlink:href="https://flwe.tycg.gov.tw/case/四方林排水水質淨化/">https://flwe.tycg.gov.tw/case/%e5%9b%9b%e6%96%b9%e6%9e%97%e6%8e%92%e6%b0%b4%e6%b0%b4%e8%b3%aa%e6%b7%a8%e5%8c%96/</text:a></text:p>
          </table:table-cell>
          <table:table-cell table:number-columns-repeated="16365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40">
            <text:p>共同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桃園市南崁溪經國二號橋上游至大檜溪橋下游護岸整建暨水域營造（含休憩廊道串連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84000" table:style-name="ce41">
            <text:p>184,000<text:s/></text:p>
          </table:table-cell>
          <table:table-cell office:value-type="string" table:style-name="ce15">
            <text:p>107.01.31</text:p>
          </table:table-cell>
          <table:table-cell office:value-type="string" table:style-name="ce15">
            <text:p>108.06.15</text:p>
          </table:table-cell>
          <table:table-cell office:value-type="string" table:style-name="ce15">
            <text:p>108.12.31</text:p>
          </table:table-cell>
          <table:table-cell office:value-type="string" table:style-name="ce15">
            <text:p>108.12.31</text:p>
          </table:table-cell>
          <table:table-cell office:value-type="string" table:style-name="ce18">
            <text:p>安倉營造股份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18">
            <text:p>邑菖工程顧問有限公司</text:p>
          </table:table-cell>
          <table:table-cell office:value-type="float" office:value="121.30914799999999" table:style-name="ce19">
            <text:p>121.309148</text:p>
          </table:table-cell>
          <table:table-cell office:value-type="float" office:value="25.011711999999999" table:style-name="ce19">
            <text:p>25.011712</text:p>
          </table:table-cell>
          <table:table-cell office:value-type="string" table:style-name="ce20">
            <text:p>https://goo.gl/maps/rUjzvQ4o6LabV4nq6</text:p>
          </table:table-cell>
          <table:table-cell office:value-type="string" table:style-name="ce39">
            <text:p><text:a xlink:href="https://reurl.cc/7eNVDy">https://reurl.cc/7eNVDy</text:a></text:p>
          </table:table-cell>
          <table:table-cell table:number-columns-repeated="16365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南崁溪水汴頭水質淨化現地處理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6280" table:style-name="ce25">
            <text:p>36,280</text:p>
          </table:table-cell>
          <table:table-cell office:value-type="string" table:style-name="ce15">
            <text:p>108.02.21</text:p>
          </table:table-cell>
          <table:table-cell office:value-type="string" table:style-name="ce15">
            <text:p>109.02.20</text:p>
          </table:table-cell>
          <table:table-cell table:style-name="ce15"/>
          <table:table-cell office:value-type="string" table:style-name="ce15">
            <text:p>109.03.27</text:p>
          </table:table-cell>
          <table:table-cell office:value-type="string" table:style-name="ce18">
            <text:p>勁竹營造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14">
            <text:p>美商傑明工程顧問股份有限公司台灣分公司</text:p>
          </table:table-cell>
          <table:table-cell office:value-type="float" office:value="121.300562" table:style-name="ce19">
            <text:p>121.300562</text:p>
          </table:table-cell>
          <table:table-cell office:value-type="float" office:value="25.02656" table:style-name="ce19">
            <text:p>25.02656</text:p>
          </table:table-cell>
          <table:table-cell office:value-type="string" table:style-name="ce20">
            <text:p>https://goo.gl/maps/jjTrLBU8aU9k1iHm7</text:p>
          </table:table-cell>
          <table:table-cell office:value-type="string" table:style-name="ce39">
            <text:p><text:a xlink:href="https://flwe.tycg.gov.tw/case/南崁溪水汴頭水質淨化現地處理/">https://flwe.tycg.gov.tw/case/%e5%8d%97%e5%b4%81%e6%ba%aa%e6%b0%b4%e6%b1%b4%e9%a0%ad%e6%b0%b4%e8%b3%aa%e6%b7%a8%e5%8c%96%e7%8f%be%e5%9c%b0%e8%99%95%e7%90%86/</text:a></text:p>
          </table:table-cell>
          <table:table-cell table:number-columns-repeated="16365"/>
        </table:table-row>
        <table:table-row table:style-name="ro9"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黃墘溪上游水質改善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43800" table:style-name="ce34">
            <text:p>43,800<text:s/></text:p>
          </table:table-cell>
          <table:table-cell office:value-type="string" table:style-name="ce15">
            <text:p>108.05.30</text:p>
          </table:table-cell>
          <table:table-cell office:value-type="string" table:style-name="ce15">
            <text:p>110.06.02</text:p>
          </table:table-cell>
          <table:table-cell table:style-name="ce15"/>
          <table:table-cell office:value-type="string" table:style-name="ce15">
            <text:p>109.09.30</text:p>
          </table:table-cell>
          <table:table-cell office:value-type="string" table:style-name="ce14">
            <text:p>綠億環境工程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大展國際工程顧問股份有限公司</text:p>
          </table:table-cell>
          <table:table-cell office:value-type="float" office:value="121.25115700000001" table:style-name="ce19">
            <text:p>121.251157</text:p>
          </table:table-cell>
          <table:table-cell office:value-type="float" office:value="24.985384" table:style-name="ce19">
            <text:p>24.985384</text:p>
          </table:table-cell>
          <table:table-cell office:value-type="string" table:style-name="ce20">
            <text:p>https://goo.gl/maps/MhcNy3uJhd8brTM38</text:p>
          </table:table-cell>
          <table:table-cell office:value-type="string" table:style-name="ce27">
            <text:p><text:a xlink:href="https://flwe.tycg.gov.tw/case/黃墘溪上游水質改善計畫/">https://flwe.tycg.gov.tw/case/%e9%bb%83%e5%a2%98%e6%ba%aa%e4%b8%8a%e6%b8%b8%e6%b0%b4%e8%b3%aa%e6%94%b9%e5%96%84%e8%a8%88%e7%95%ab/</text:a></text:p>
          </table:table-cell>
          <table:table-cell table:number-columns-repeated="16365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龍潭大池水質改善及水體環境營造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3867.247600000002" table:style-name="ce32">
            <text:p>33,867.2<text:s/></text:p>
          </table:table-cell>
          <table:table-cell office:value-type="string" table:style-name="ce15">
            <text:p>108.06.18</text:p>
          </table:table-cell>
          <table:table-cell office:value-type="float" office:value="110.05" table:style-name="ce15">
            <text:p>110.05</text:p>
          </table:table-cell>
          <table:table-cell office:value-type="string" table:style-name="ce15">
            <text:p>110.12.14</text:p>
          </table:table-cell>
          <table:table-cell office:value-type="string" table:style-name="ce15">
            <text:p>110.12.14</text:p>
          </table:table-cell>
          <table:table-cell office:value-type="string" table:style-name="ce14">
            <text:p>泰誠發展營造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美商傑明工程顧問股份有限公司</text:p>
          </table:table-cell>
          <table:table-cell office:value-type="float" office:value="121.208099" table:style-name="ce19">
            <text:p>121.208099</text:p>
          </table:table-cell>
          <table:table-cell office:value-type="float" office:value="24.854075000000002" table:style-name="ce19">
            <text:p>24.854075</text:p>
          </table:table-cell>
          <table:table-cell office:value-type="string" table:style-name="ce20">
            <text:p>https://goo.gl/maps/tFhNR4qTzvM5DHD29</text:p>
          </table:table-cell>
          <table:table-cell office:value-type="string" table:style-name="ce27">
            <text:p><text:a xlink:href="https://flwe.tycg.gov.tw/case/龍潭大池水質改善及水體環境營造計-畫-擴充工作/">https://flwe.tycg.gov.tw/case/%e9%be%8d%e6%bd%ad%e5%a4%a7%e6%b1%a0%e6%b0%b4%e8%b3%aa%e6%94%b9%e5%96%84%e5%8f%8a%e6%b0%b4%e9%ab%94%e7%92%b0%e5%a2%83%e7%87%9f%e9%80%a0%e8%a8%88-%e7%95%ab-%e6%93%b4%e5%85%85%e5%b7%a5%e4%bd%9c/</text:a></text:p>
          </table:table-cell>
          <table:table-cell table:number-columns-repeated="16365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老街溪水環境改善計畫</text:span>-<text:span text:style-name="T2">龍潭大池水質改善及水體環境營造計畫（擴充工作計畫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45000" table:style-name="ce34">
            <text:p>45,000<text:s/></text:p>
          </table:table-cell>
          <table:table-cell office:value-type="string" table:style-name="ce15">
            <text:p>109.05.19</text:p>
          </table:table-cell>
          <table:table-cell office:value-type="string" table:style-name="ce15">
            <text:p>110.01.27</text:p>
          </table:table-cell>
          <table:table-cell office:value-type="string" table:style-name="ce15">
            <text:p>110.12.14</text:p>
          </table:table-cell>
          <table:table-cell office:value-type="string" table:style-name="ce15">
            <text:p>110.12.14</text:p>
          </table:table-cell>
          <table:table-cell office:value-type="string" table:style-name="ce14">
            <text:p>泰誠發展營造股份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18">
            <text:p>-</text:p>
          </table:table-cell>
          <table:table-cell office:value-type="float" office:value="121.208099" table:style-name="ce19">
            <text:p>121.208099</text:p>
          </table:table-cell>
          <table:table-cell office:value-type="float" office:value="24.854075000000002" table:style-name="ce19">
            <text:p>24.854075</text:p>
          </table:table-cell>
          <table:table-cell office:value-type="string" table:style-name="ce20">
            <text:p>https://goo.gl/maps/tFhNR4qTzvM5DHD29</text:p>
          </table:table-cell>
          <table:table-cell office:value-type="string" table:style-name="ce27">
            <text:p><text:a xlink:href="https://flwe.tycg.gov.tw/case/龍潭大池水質改善及水體環境營造計-畫-擴充工作/">https://flwe.tycg.gov.tw/case/%e9%be%8d%e6%bd%ad%e5%a4%a7%e6%b1%a0%e6%b0%b4%e8%b3%aa%e6%94%b9%e5%96%84%e5%8f%8a%e6%b0%b4%e9%ab%94%e7%92%b0%e5%a2%83%e7%87%9f%e9%80%a0%e8%a8%88-%e7%95%ab-%e6%93%b4%e5%85%85%e5%b7%a5%e4%bd%9c/</text:a></text:p>
          </table:table-cell>
          <table:table-cell table:number-columns-repeated="16365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40">
            <text:p>共同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桃園市大漢溪上游埔頂排水水環境改善計畫</text:span></text:p>
          </table:table-cell>
          <table:table-cell office:value-type="float" office:value="96" table:style-name="ce15">
            <text:p>96</text:p>
          </table:table-cell>
          <table:table-cell office:value-type="float" office:value="97" table:style-name="ce15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183280" table:style-name="ce41">
            <text:p>183,280<text:s/></text:p>
          </table:table-cell>
          <table:table-cell office:value-type="string" table:style-name="ce15">
            <text:p>111.03.28</text:p>
          </table:table-cell>
          <table:table-cell office:value-type="string" table:style-name="ce15">
            <text:p>112.03.27</text:p>
          </table:table-cell>
          <table:table-cell office:value-type="string" table:style-name="ce15">
            <text:p>112.06.1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勁竹營造有限公司</text:p>
          </table:table-cell>
          <table:table-cell office:value-type="string" table:style-name="ce18">
            <text:p>設置水質淨化設施(人工濕地)</text:p>
          </table:table-cell>
          <table:table-cell office:value-type="string" table:style-name="ce14">
            <text:p>美商傑明工程顧問股份有限公司台灣分公司</text:p>
          </table:table-cell>
          <table:table-cell office:value-type="float" office:value="121.287554" table:style-name="ce19">
            <text:p>121.287554</text:p>
          </table:table-cell>
          <table:table-cell office:value-type="float" office:value="24.894908999999998" table:style-name="ce19">
            <text:p>24.894909</text:p>
          </table:table-cell>
          <table:table-cell office:value-type="string" table:style-name="ce42">
            <text:p><text:a xlink:href="https://water.epa.gov.tw/Public/CHT/issue/WEConstruct.aspx">https://goo.gl/maps/DZCoPUneKSDq7sPXA</text:a></text:p>
          </table:table-cell>
          <table:table-cell office:value-type="string" table:style-name="ce39">
            <text:p><text:a xlink:href="https://flwe.tycg.gov.tw/case/埔頂排水水質淨化/">https://flwe.tycg.gov.tw/case/%e5%9f%94%e9%a0%82%e6%8e%92%e6%b0%b4%e6%b0%b4%e8%b3%aa%e6%b7%a8%e5%8c%96/</text:a></text:p>
          </table:table-cell>
          <table:table-cell table:number-columns-repeated="16365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大漢溪水環境改善計畫</text:span>-<text:span text:style-name="T2">埔頂排水水質淨化（規劃設計案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7300" table:style-name="ce41">
            <text:p>7,300<text:s/></text:p>
          </table:table-cell>
          <table:table-cell office:value-type="string" table:style-name="ce15">
            <text:p>108.09.27</text:p>
            <text:p>(<text:span text:style-name="T2">決標日</text:span>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1.01.21</text:p>
          </table:table-cell>
          <table:table-cell office:value-type="string" table:style-name="ce14">
            <text:p>美商傑明工程顧問股份有限公司台灣分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float" office:value="121.287554" table:style-name="ce19">
            <text:p>121.287554</text:p>
          </table:table-cell>
          <table:table-cell office:value-type="float" office:value="24.894908999999998" table:style-name="ce19">
            <text:p>24.894909</text:p>
          </table:table-cell>
          <table:table-cell office:value-type="string" table:style-name="ce20">
            <text:p>https://goo.gl/maps/DZCoPUneKSDq7sPXA</text:p>
          </table:table-cell>
          <table:table-cell office:value-type="string" table:style-name="ce39">
            <text:p><text:a xlink:href="https://flwe.tycg.gov.tw/case/埔頂排水水質淨化/">https://flwe.tycg.gov.tw/case/%e5%9f%94%e9%a0%82%e6%8e%92%e6%b0%b4%e6%b0%b4%e8%b3%aa%e6%b7%a8%e5%8c%96/</text:a></text:p>
          </table:table-cell>
          <table:table-cell table:number-columns-repeated="16365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埔心溪水環境改善計畫</text:span>-<text:span text:style-name="T2">黃墘溪上游水質改善計畫（第二期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77880" table:style-name="ce34">
            <text:p>77,880<text:s/></text:p>
          </table:table-cell>
          <table:table-cell office:value-type="string" table:style-name="ce15">
            <text:p>109.06.30</text:p>
          </table:table-cell>
          <table:table-cell office:value-type="string" table:style-name="ce15">
            <text:p>110.09.20</text:p>
          </table:table-cell>
          <table:table-cell table:style-name="ce15"/>
          <table:table-cell office:value-type="string" table:style-name="ce15">
            <text:p>110.09.20</text:p>
          </table:table-cell>
          <table:table-cell office:value-type="string" table:style-name="ce14">
            <text:p>勁竹營造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鴻宇環境顧問股份有限公司</text:p>
          </table:table-cell>
          <table:table-cell office:value-type="float" office:value="121.25105000000001" table:style-name="ce19">
            <text:p>121.25105</text:p>
          </table:table-cell>
          <table:table-cell office:value-type="float" office:value="24.985403000000002" table:style-name="ce19">
            <text:p>24.985403</text:p>
          </table:table-cell>
          <table:table-cell office:value-type="string" table:style-name="ce20">
            <text:p>https://goo.gl/maps/U27VBiapPrKzQB4D7</text:p>
          </table:table-cell>
          <table:table-cell office:value-type="string" table:style-name="ce39">
            <text:p><text:a xlink:href="https://flwe.tycg.gov.tw/case/黃墘溪上游水質改善計畫二期/">https://flwe.tycg.gov.tw/case/%e9%bb%83%e5%a2%98%e6%ba%aa%e4%b8%8a%e6%b8%b8%e6%b0%b4%e8%b3%aa%e6%94%b9%e5%96%84%e8%a8%88%e7%95%ab%e4%ba%8c%e6%9c%9f/</text:a></text:p>
          </table:table-cell>
          <table:table-cell table:number-columns-repeated="16365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桃園市</text:span></text:p>
          </table:table-cell>
          <table:table-cell office:value-type="string" table:style-name="ce20">
            <text:p><text:span text:style-name="T2">富林溪水環境改善計畫</text:span>-<text:span text:style-name="T2">富林溪礫間淨化（規劃設計案）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5450" table:style-name="ce25">
            <text:p>5,450</text:p>
          </table:table-cell>
          <table:table-cell office:value-type="string" table:style-name="ce15">
            <text:p>108.09.25</text:p>
            <text:p>(<text:span text:style-name="T2">決標日</text:span>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0.12.14</text:p>
          </table:table-cell>
          <table:table-cell office:value-type="string" table:style-name="ce18">
            <text:p>磐誠工程顧問股份有限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float" office:value="121.130881" table:style-name="ce19">
            <text:p>121.130881</text:p>
          </table:table-cell>
          <table:table-cell office:value-type="float" office:value="25.062063999999999" table:style-name="ce19">
            <text:p>25.062064</text:p>
          </table:table-cell>
          <table:table-cell office:value-type="string" table:style-name="ce20">
            <text:p>https://goo.gl/maps/rHnoa9u8PkfttMYRA</text:p>
          </table:table-cell>
          <table:table-cell office:value-type="string" table:style-name="ce39">
            <text:p><text:a xlink:href="https://flwe.tycg.gov.tw/case/富林溪水質淨化/">https://flwe.tycg.gov.tw/case/%e5%af%8c%e6%9e%97%e6%ba%aa%e6%b0%b4%e8%b3%aa%e6%b7%a8%e5%8c%96/</text:a></text:p>
          </table:table-cell>
          <table:table-cell table:number-columns-repeated="16365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嘉義市</text:span></text:p>
          </table:table-cell>
          <table:table-cell office:value-type="string" table:style-name="ce20">
            <text:p><text:span text:style-name="T2">嘉義市埤麻腳排水水質改善暨水岸環境再造工程計畫</text:span>-<text:span text:style-name="T2">嘉義市埤麻腳排水水質改善暨水岸環境再造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56950" table:style-name="ce16">
            <text:p>56,950<text:s/></text:p>
          </table:table-cell>
          <table:table-cell office:value-type="string" table:style-name="ce15">
            <text:p>109.04.20</text:p>
          </table:table-cell>
          <table:table-cell office:value-type="string" table:style-name="ce15">
            <text:p>110.09.18</text:p>
          </table:table-cell>
          <table:table-cell office:value-type="string" table:style-name="ce15">
            <text:p>111.06.07</text:p>
          </table:table-cell>
          <table:table-cell office:value-type="string" table:style-name="ce15">
            <text:p>110.12.27</text:p>
          </table:table-cell>
          <table:table-cell office:value-type="string" table:style-name="ce14">
            <text:p>三裕正營造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湯城工程顧問有限公司</text:p>
          </table:table-cell>
          <table:table-cell office:value-type="float" office:value="120.399174" table:style-name="ce19">
            <text:p>120.399174</text:p>
          </table:table-cell>
          <table:table-cell office:value-type="float" office:value="23.480757000000001" table:style-name="ce19">
            <text:p>23.480757</text:p>
          </table:table-cell>
          <table:table-cell office:value-type="string" table:style-name="ce20">
            <text:p>https://goo.gl/maps/cC8upPEfWPYHiRkS9</text:p>
          </table:table-cell>
          <table:table-cell office:value-type="string" table:style-name="ce39">
            <text:p><text:a xlink:href="https://epb.chiayi.gov.tw/News.aspx?n=4059&amp;sms=12004">https://epb.chiayi.gov.tw/News.aspx?n=4059&amp;sms=12004</text:a></text:p>
          </table:table-cell>
          <table:table-cell table:number-columns-repeated="16365"/>
        </table:table-row>
        <table:table-row table:style-name="ro11">
          <table:table-cell office:value-type="float" office:value="53" table:style-name="ce12">
            <text:p>5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苗栗縣</text:span></text:p>
          </table:table-cell>
          <table:table-cell office:value-type="string" table:style-name="ce20">
            <text:p><text:span text:style-name="T2">竹南鎮水岸環境改善工程計畫</text:span>-<text:span text:style-name="T2">竹南鎮射流溝水環境改善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9896" table:style-name="ce25">
            <text:p>9,896</text:p>
          </table:table-cell>
          <table:table-cell office:value-type="string" table:style-name="ce15">
            <text:p>108.09.17</text:p>
          </table:table-cell>
          <table:table-cell office:value-type="string" table:style-name="ce15">
            <text:p>111.03.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1.03.21</text:p>
          </table:table-cell>
          <table:table-cell office:value-type="string" table:style-name="ce14">
            <text:p>建業工程顧問有限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float" office:value="120.868022" table:style-name="ce19">
            <text:p>120.868022</text:p>
          </table:table-cell>
          <table:table-cell office:value-type="float" office:value="24.692685000000001" table:style-name="ce19">
            <text:p>24.692685</text:p>
          </table:table-cell>
          <table:table-cell office:value-type="string" table:style-name="ce20">
            <text:p>https://goo.gl/maps/Y6ZaJzcbdqQGjCsu6</text:p>
          </table:table-cell>
          <table:table-cell office:value-type="string" table:style-name="ce27">
            <text:p><text:a xlink:href="https://watermiaoli.wixsite.com/plus/6">https://watermiaoli.wixsite.com/plus/6</text:a></text:p>
          </table:table-cell>
          <table:table-cell table:number-columns-repeated="16365"/>
        </table:table-row>
        <table:table-row table:style-name="ro11">
          <table:table-cell office:value-type="float" office:value="54" table:style-name="ce12">
            <text:p>54</text:p>
          </table:table-cell>
          <table:table-cell office:value-type="string" table:style-name="ce40">
            <text:p>共同</text:p>
          </table:table-cell>
          <table:table-cell office:value-type="string" table:style-name="ce13">
            <text:p><text:span text:style-name="T2">苗栗縣</text:span></text:p>
          </table:table-cell>
          <table:table-cell office:value-type="string" table:style-name="ce20">
            <text:p><text:span text:style-name="T2">西湖溪整體環境營造銅鑼段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32100" table:style-name="ce34">
            <text:p>232,100<text:s/></text:p>
          </table:table-cell>
          <table:table-cell office:value-type="string" table:style-name="ce15">
            <text:p>107.01.15</text:p>
          </table:table-cell>
          <table:table-cell office:value-type="float" office:value="109.06" table:style-name="ce15">
            <text:p>109.06</text:p>
          </table:table-cell>
          <table:table-cell table:style-name="ce15"/>
          <table:table-cell office:value-type="string" table:style-name="ce15">
            <text:p>109.06.05</text:p>
          </table:table-cell>
          <table:table-cell office:value-type="string" table:style-name="ce14">
            <text:p>嘉鑫營造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14">
            <text:p>建業工程顧問有限公司</text:p>
          </table:table-cell>
          <table:table-cell office:value-type="float" office:value="120.77932" table:style-name="ce19">
            <text:p>120.77932</text:p>
          </table:table-cell>
          <table:table-cell office:value-type="float" office:value="24.47336" table:style-name="ce19">
            <text:p>24.47336</text:p>
          </table:table-cell>
          <table:table-cell office:value-type="string" table:style-name="ce20">
            <text:p>https://goo.gl/maps/cidc1fotGxoYVz7w6</text:p>
          </table:table-cell>
          <table:table-cell office:value-type="string" table:style-name="ce27">
            <text:p><text:a xlink:href="https://watermiaoli.wixsite.com/plus/1">https://watermiaoli.wixsite.com/plus/1</text:a></text:p>
          </table:table-cell>
          <table:table-cell table:number-columns-repeated="16365"/>
        </table:table-row>
        <table:table-row table:style-name="ro11"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苗栗縣</text:span></text:p>
          </table:table-cell>
          <table:table-cell office:value-type="string" table:style-name="ce14">
            <text:p>田寮圳水質現地處理設施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01000" table:style-name="ce34">
            <text:p>101,000<text:s/></text:p>
          </table:table-cell>
          <table:table-cell office:value-type="string" table:style-name="ce15">
            <text:p>108.04.10</text:p>
          </table:table-cell>
          <table:table-cell office:value-type="float" office:value="109.12" table:style-name="ce15">
            <text:p>109.12</text:p>
          </table:table-cell>
          <table:table-cell table:style-name="ce15"/>
          <table:table-cell office:value-type="string" table:style-name="ce15">
            <text:p>109.12.16</text:p>
          </table:table-cell>
          <table:table-cell office:value-type="string" table:style-name="ce14">
            <text:p>宏國營造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14">
            <text:p>建業工程顧問有限公司</text:p>
          </table:table-cell>
          <table:table-cell office:value-type="float" office:value="120.82391800000001" table:style-name="ce19">
            <text:p>120.823918</text:p>
          </table:table-cell>
          <table:table-cell office:value-type="float" office:value="24.56054" table:style-name="ce19">
            <text:p>24.56054</text:p>
          </table:table-cell>
          <table:table-cell office:value-type="string" table:style-name="ce20">
            <text:p>https://goo.gl/maps/uqVkuFkT6jCCCQZ37</text:p>
          </table:table-cell>
          <table:table-cell office:value-type="string" table:style-name="ce27">
            <text:p><text:a xlink:href="https://watermiaoli.wixsite.com/plus/4">https://watermiaoli.wixsite.com/plus/4</text:a></text:p>
          </table:table-cell>
          <table:table-cell table:number-columns-repeated="16365"/>
        </table:table-row>
        <table:table-row table:style-name="ro11"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南投縣</text:span></text:p>
          </table:table-cell>
          <table:table-cell office:value-type="string" table:style-name="ce20">
            <text:p><text:span text:style-name="T2">貓羅溪生態水環境改善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49470" table:style-name="ce25">
            <text:p>49,470</text:p>
          </table:table-cell>
          <table:table-cell office:value-type="string" table:style-name="ce15">
            <text:p>107.12.20</text:p>
          </table:table-cell>
          <table:table-cell office:value-type="float" office:value="108.12" table:style-name="ce15">
            <text:p>108.12</text:p>
          </table:table-cell>
          <table:table-cell office:value-type="string" table:style-name="ce15">
            <text:p>109.1.14</text:p>
          </table:table-cell>
          <table:table-cell office:value-type="string" table:style-name="ce15">
            <text:p>109.01.13</text:p>
          </table:table-cell>
          <table:table-cell office:value-type="string" table:style-name="ce14">
            <text:p>億立營造有限公司</text:p>
          </table:table-cell>
          <table:table-cell office:value-type="string" table:style-name="ce18">
            <text:p>環境及景觀營造(生態濕地)</text:p>
          </table:table-cell>
          <table:table-cell office:value-type="string" table:style-name="ce14">
            <text:p>台灣世曦工程顧問有限公司</text:p>
          </table:table-cell>
          <table:table-cell office:value-type="float" office:value="120.695753" table:style-name="ce19">
            <text:p>120.695753</text:p>
          </table:table-cell>
          <table:table-cell office:value-type="float" office:value="23.915844" table:style-name="ce19">
            <text:p>23.915844</text:p>
          </table:table-cell>
          <table:table-cell office:value-type="string" table:style-name="ce20">
            <text:p>https://goo.gl/maps/JdVrbemu2WTEFEiD7</text:p>
          </table:table-cell>
          <table:table-cell office:value-type="string" table:style-name="ce27">
            <text:p><text:a xlink:href="http://landplan.nantou.gov.tw/NTWE/index.aspx">http://landplan.nantou.gov.tw/NTWE/index.aspx</text:a></text:p>
          </table:table-cell>
          <table:table-cell table:number-columns-repeated="16365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2">彰化縣</text:span></text:p>
          </table:table-cell>
          <table:table-cell office:value-type="string" table:style-name="ce20">
            <text:p><text:span text:style-name="T2">二林溪水域環境營造計畫</text:span>-<text:span text:style-name="T2">二林溪周邊景觀與水質淨化營造計畫（第一期）</text:span>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6589.5889999999999" table:style-name="ce23">
            <text:p>6,589.6<text:s/></text:p>
          </table:table-cell>
          <table:table-cell office:value-type="string" table:style-name="ce15">
            <text:p>109.05.14</text:p>
          </table:table-cell>
          <table:table-cell office:value-type="string" table:style-name="ce15">
            <text:p>109.12.31</text:p>
          </table:table-cell>
          <table:table-cell office:value-type="string" table:style-name="ce15">
            <text:p>112.06.3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黎明工程顧問股份有限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float" office:value="120.36537" table:style-name="ce19">
            <text:p>120.36537</text:p>
          </table:table-cell>
          <table:table-cell office:value-type="float" office:value="23.891653000000002" table:style-name="ce19">
            <text:p>23.891653</text:p>
          </table:table-cell>
          <table:table-cell office:value-type="string" table:style-name="ce20">
            <text:p>https://goo.gl/maps/vks8fEnmv3PRb1MV7</text:p>
          </table:table-cell>
          <table:table-cell office:value-type="string" table:style-name="ce39">
            <text:p><text:a xlink:href="https://water.chcg.gov.tw/07other/other01_con.asp?topsn=5303&amp;data_id=20859">https://water.chcg.gov.tw/07other/other01_con.asp?topsn=5303&amp;data_id=20859</text:a></text:p>
          </table:table-cell>
          <table:table-cell table:number-columns-repeated="16365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2">彰化縣</text:span></text:p>
          </table:table-cell>
          <table:table-cell office:value-type="string" table:style-name="ce20">
            <text:p><text:span text:style-name="T2">鹿港溪再現計畫</text:span>-<text:span text:style-name="T2">水質淨化改善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97799.994999999995" table:style-name="ce23">
            <text:p>97,800.0<text:s/></text:p>
          </table:table-cell>
          <table:table-cell office:value-type="string" table:style-name="ce15">
            <text:p>107.02.08</text:p>
          </table:table-cell>
          <table:table-cell office:value-type="string" table:style-name="ce15">
            <text:p>108.12.24</text:p>
          </table:table-cell>
          <table:table-cell office:value-type="string" table:style-name="ce15">
            <text:p>108.12.24</text:p>
          </table:table-cell>
          <table:table-cell office:value-type="string" table:style-name="ce15">
            <text:p>108.12.24</text:p>
          </table:table-cell>
          <table:table-cell office:value-type="string" table:style-name="ce14">
            <text:p>建越科技工程股份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14">
            <text:p>聯聖工程顧問股份有限公司</text:p>
          </table:table-cell>
          <table:table-cell office:value-type="float" office:value="120.438467" table:style-name="ce19">
            <text:p>120.438467</text:p>
          </table:table-cell>
          <table:table-cell office:value-type="float" office:value="24.045815000000001" table:style-name="ce19">
            <text:p>24.045815</text:p>
          </table:table-cell>
          <table:table-cell office:value-type="string" table:style-name="ce20">
            <text:p>https://goo.gl/maps/rHFvoGCpipzpZvBq8</text:p>
          </table:table-cell>
          <table:table-cell office:value-type="string" table:style-name="ce27">
            <text:p><text:a xlink:href="https://water.chcg.gov.tw/07other/other01_con.asp?topsn=5303&amp;data_id=22720">https://water.chcg.gov.tw/07other/other01_con.asp?topsn=5303&amp;data_id=22720</text:a></text:p>
          </table:table-cell>
          <table:table-cell table:number-columns-repeated="16365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新竹市</text:span></text:p>
          </table:table-cell>
          <table:table-cell office:value-type="string" table:style-name="ce20">
            <text:p><text:span text:style-name="T2">新竹</text:span>17<text:span text:style-name="T2">公里海岸整體水環境改善計畫</text:span>-<text:span text:style-name="T2">港南運河水質改善計畫</text:span>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87235" table:style-name="ce44">
            <text:p>87,235</text:p>
          </table:table-cell>
          <table:table-cell office:value-type="string" table:style-name="ce15">
            <text:p>109.10.07</text:p>
          </table:table-cell>
          <table:table-cell office:value-type="string" table:style-name="ce15">
            <text:p>110.10.14</text:p>
          </table:table-cell>
          <table:table-cell office:value-type="string" table:style-name="ce15">
            <text:p>111.01.14</text:p>
          </table:table-cell>
          <table:table-cell office:value-type="string" table:style-name="ce15">
            <text:p>111.01.13</text:p>
          </table:table-cell>
          <table:table-cell office:value-type="string" table:style-name="ce29">
            <text:p>台境企業股份有限公司</text:p>
          </table:table-cell>
          <table:table-cell office:value-type="string" table:style-name="ce18">
            <text:p>設置水質淨化設施（礫間+人工濕地+多層複合濾料系統）</text:p>
          </table:table-cell>
          <table:table-cell office:value-type="string" table:style-name="ce29">
            <text:p>美商傑明工程顧問（股）台灣分公司</text:p>
          </table:table-cell>
          <table:table-cell office:value-type="float" office:value="120.91205100000001" table:style-name="ce45">
            <text:p>120.912051</text:p>
          </table:table-cell>
          <table:table-cell office:value-type="float" office:value="24.826667" table:style-name="ce45">
            <text:p>24.826667</text:p>
          </table:table-cell>
          <table:table-cell office:value-type="string" table:style-name="ce46">
            <text:p>https://goo.gl/maps/yUmh4cGWKbZTwp1w5</text:p>
          </table:table-cell>
          <table:table-cell office:value-type="string" table:style-name="ce27">
            <text:p><text:a xlink:href="https://dep-publicwork.hccg.gov.tw/ch/home.jsp?id=10107&amp;parentpath=0,12,10095,10101">https://dep-publicwork.hccg.gov.tw/ch/home.jsp?id=10107&amp;parentpath=0,12,10095,10101</text:a></text:p>
          </table:table-cell>
          <table:table-cell table:number-columns-repeated="16365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40">
            <text:p>共同</text:p>
          </table:table-cell>
          <table:table-cell office:value-type="string" table:style-name="ce13">
            <text:p><text:span text:style-name="T2">新竹市</text:span></text:p>
          </table:table-cell>
          <table:table-cell office:value-type="string" table:style-name="ce14">
            <text:p>舊港高灘地景觀改善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7730" table:style-name="ce44">
            <text:p>17,730</text:p>
          </table:table-cell>
          <table:table-cell office:value-type="string" table:style-name="ce15">
            <text:p>107.03.15</text:p>
          </table:table-cell>
          <table:table-cell office:value-type="string" table:style-name="ce15">
            <text:p>107.07.12</text:p>
          </table:table-cell>
          <table:table-cell office:value-type="string" table:style-name="ce15">
            <text:p>107.11.05</text:p>
          </table:table-cell>
          <table:table-cell office:value-type="string" table:style-name="ce15">
            <text:p>108.11.07</text:p>
          </table:table-cell>
          <table:table-cell office:value-type="string" table:style-name="ce29">
            <text:p>富石營造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29">
            <text:p>環藝工程顧問有限公司</text:p>
          </table:table-cell>
          <table:table-cell office:value-type="float" office:value="120.940406" table:style-name="ce45">
            <text:p>120.940406</text:p>
          </table:table-cell>
          <table:table-cell office:value-type="float" office:value="24.841854999999999" table:style-name="ce45">
            <text:p>24.841855</text:p>
          </table:table-cell>
          <table:table-cell office:value-type="string" table:style-name="ce46">
            <text:p>https://goo.gl/maps/QkpHTTxVxbYwxjh46</text:p>
          </table:table-cell>
          <table:table-cell office:value-type="string" table:style-name="ce27">
            <text:p><text:a xlink:href="https://dep-publicwork.hccg.gov.tw/ch/home.jsp?id=10120&amp;parentpath=0,12,10095,10116">https://dep-publicwork.hccg.gov.tw/ch/home.jsp?id=10120&amp;parentpath=0,12,10095,10116</text:a></text:p>
          </table:table-cell>
          <table:table-cell table:number-columns-repeated="16365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雲林縣</text:span></text:p>
          </table:table-cell>
          <table:table-cell office:value-type="string" table:style-name="ce14">
            <text:p>雲林溪上游段污水截流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17021" table:style-name="ce16">
            <text:p>317,021<text:s/></text:p>
          </table:table-cell>
          <table:table-cell office:value-type="string" table:style-name="ce15">
            <text:p>108.07.12</text:p>
          </table:table-cell>
          <table:table-cell office:value-type="string" table:style-name="ce15">
            <text:p>110.03.02</text:p>
          </table:table-cell>
          <table:table-cell office:value-type="string" table:style-name="ce15">
            <text:p>111.01.27</text:p>
          </table:table-cell>
          <table:table-cell office:value-type="string" table:style-name="ce15">
            <text:p>111.01.27</text:p>
          </table:table-cell>
          <table:table-cell office:value-type="string" table:style-name="ce14">
            <text:p>園泰營造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14">
            <text:p>黎明工程顧問股份有限公司</text:p>
          </table:table-cell>
          <table:table-cell office:value-type="float" office:value="120.544991" table:style-name="ce19">
            <text:p>120.544991</text:p>
          </table:table-cell>
          <table:table-cell office:value-type="float" office:value="23.700586999999999" table:style-name="ce19">
            <text:p>23.700587</text:p>
          </table:table-cell>
          <table:table-cell office:value-type="string" table:style-name="ce20">
            <text:p>https://goo.gl/maps/dyGS2geZAyN42z19A</text:p>
          </table:table-cell>
          <table:table-cell office:value-type="string" table:style-name="ce39">
            <text:p><text:a xlink:href="https://webs.ccut.edu.tw/WaterEnvirPlan/">https://webs.ccut.edu.tw/WaterEnvirPlan/</text:a></text:p>
          </table:table-cell>
          <table:table-cell table:number-columns-repeated="16365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雲林縣</text:span></text:p>
          </table:table-cell>
          <table:table-cell office:value-type="string" table:style-name="ce20">
            <text:p><text:span text:style-name="T2">雲林溪上中下游段整體水環境環境景觀工程</text:span>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83.85" table:style-name="ce15">
            <text:p>83.85</text:p>
          </table:table-cell>
          <table:table-cell office:value-type="float" office:value="17.95" table:style-name="ce15">
            <text:p>17.95</text:p>
          </table:table-cell>
          <table:table-cell office:value-type="float" office:value="150502.46799999999" table:style-name="ce23">
            <text:p>150,502.5<text:s/></text:p>
          </table:table-cell>
          <table:table-cell office:value-type="string" table:style-name="ce15">
            <text:p>110.04.20</text:p>
          </table:table-cell>
          <table:table-cell office:value-type="string" table:style-name="ce15">
            <text:p>112.01.03</text:p>
          </table:table-cell>
          <table:table-cell office:value-type="string" table:style-name="ce15">
            <text:p>112.09.0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祥兆營造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14">
            <text:p>橙谷景觀規劃設計有限公司</text:p>
          </table:table-cell>
          <table:table-cell office:value-type="float" office:value="120.544991" table:style-name="ce19">
            <text:p>120.544991</text:p>
          </table:table-cell>
          <table:table-cell office:value-type="float" office:value="23.700586999999999" table:style-name="ce19">
            <text:p>23.700587</text:p>
          </table:table-cell>
          <table:table-cell office:value-type="string" table:style-name="ce20">
            <text:p>https://goo.gl/maps/dyGS2geZAyN42z19A</text:p>
          </table:table-cell>
          <table:table-cell office:value-type="string" table:style-name="ce39">
            <text:p><text:a xlink:href="https://webs.ccut.edu.tw/WaterEnvirPlan/">https://webs.ccut.edu.tw/WaterEnvirPlan/</text:a></text:p>
          </table:table-cell>
          <table:table-cell table:number-columns-repeated="16365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雲林縣</text:span></text:p>
          </table:table-cell>
          <table:table-cell office:value-type="string" table:style-name="ce20">
            <text:p><text:span text:style-name="T2">雲林溪下游段污水截流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05299" table:style-name="ce16">
            <text:p>205,299<text:s/></text:p>
          </table:table-cell>
          <table:table-cell office:value-type="string" table:style-name="ce15">
            <text:p>108.08.05</text:p>
          </table:table-cell>
          <table:table-cell office:value-type="string" table:style-name="ce15">
            <text:p>109.12.06</text:p>
          </table:table-cell>
          <table:table-cell office:value-type="string" table:style-name="ce15">
            <text:p>111.01.21</text:p>
          </table:table-cell>
          <table:table-cell office:value-type="string" table:style-name="ce15">
            <text:p>111.01.20</text:p>
          </table:table-cell>
          <table:table-cell office:value-type="string" table:style-name="ce14">
            <text:p>宇泰豐科技實業股份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14">
            <text:p>黎明工程顧問股份有限公司</text:p>
          </table:table-cell>
          <table:table-cell office:value-type="float" office:value="120.529982" table:style-name="ce19">
            <text:p>120.529982</text:p>
          </table:table-cell>
          <table:table-cell office:value-type="float" office:value="23.712478000000001" table:style-name="ce19">
            <text:p>23.712478</text:p>
          </table:table-cell>
          <table:table-cell office:value-type="string" table:style-name="ce20">
            <text:p>https://goo.gl/maps/my21jfEGnA91HvcS8</text:p>
          </table:table-cell>
          <table:table-cell office:value-type="string" table:style-name="ce39">
            <text:p><text:a xlink:href="https://webs.ccut.edu.tw/WaterEnvirPlan/">https://webs.ccut.edu.tw/WaterEnvirPlan/</text:a></text:p>
          </table:table-cell>
          <table:table-cell table:number-columns-repeated="16365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雲林縣</text:span></text:p>
          </table:table-cell>
          <table:table-cell office:value-type="string" table:style-name="ce20">
            <text:p><text:span text:style-name="T2">雲林溪掀蓋段污水截流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11220" table:style-name="ce16">
            <text:p>311,220<text:s/></text:p>
          </table:table-cell>
          <table:table-cell office:value-type="string" table:style-name="ce15">
            <text:p>108.04.08</text:p>
          </table:table-cell>
          <table:table-cell office:value-type="string" table:style-name="ce15">
            <text:p>109.04.07</text:p>
          </table:table-cell>
          <table:table-cell office:value-type="string" table:style-name="ce15">
            <text:p>110.06.21</text:p>
          </table:table-cell>
          <table:table-cell office:value-type="string" table:style-name="ce15">
            <text:p>110.06.18</text:p>
          </table:table-cell>
          <table:table-cell office:value-type="string" table:style-name="ce14">
            <text:p>高輝營造工程股份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14">
            <text:p>聯聖工程顧問股份有限公司</text:p>
          </table:table-cell>
          <table:table-cell office:value-type="float" office:value="120.543243" table:style-name="ce19">
            <text:p>120.543243</text:p>
          </table:table-cell>
          <table:table-cell office:value-type="float" office:value="23.704908" table:style-name="ce19">
            <text:p>23.704908</text:p>
          </table:table-cell>
          <table:table-cell office:value-type="string" table:style-name="ce20">
            <text:p>https://goo.gl/maps/PHzY5QoJ4VRoN2c8A</text:p>
          </table:table-cell>
          <table:table-cell office:value-type="string" table:style-name="ce39">
            <text:p><text:a xlink:href="https://webs.ccut.edu.tw/WaterEnvirPlan/">https://webs.ccut.edu.tw/WaterEnvirPlan/</text:a></text:p>
          </table:table-cell>
          <table:table-cell table:number-columns-repeated="16365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雲林縣</text:span></text:p>
          </table:table-cell>
          <table:table-cell office:value-type="string" table:style-name="ce20">
            <text:p><text:span text:style-name="T2">雲林縣大虎尾地區之新虎尾溪水質環境整體改善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1705.3" table:style-name="ce23">
            <text:p>11,705.3<text:s/></text:p>
          </table:table-cell>
          <table:table-cell office:value-type="string" table:style-name="ce15">
            <text:p>108.11.12</text:p>
          </table:table-cell>
          <table:table-cell office:value-type="string" table:style-name="ce15">
            <text:p>109.09.16</text:p>
          </table:table-cell>
          <table:table-cell office:value-type="string" table:style-name="ce15">
            <text:p>109.12.23</text:p>
          </table:table-cell>
          <table:table-cell office:value-type="string" table:style-name="ce15">
            <text:p>109.12.23</text:p>
          </table:table-cell>
          <table:table-cell office:value-type="string" table:style-name="ce14">
            <text:p>定洋實業股份有限公司</text:p>
          </table:table-cell>
          <table:table-cell office:value-type="string" table:style-name="ce18">
            <text:p>既有水質淨化設施功能提升</text:p>
          </table:table-cell>
          <table:table-cell office:value-type="string" table:style-name="ce14">
            <text:p>黎明工程顧問股份有限公司</text:p>
          </table:table-cell>
          <table:table-cell office:value-type="float" office:value="120.40780100000001" table:style-name="ce19">
            <text:p>120.407801</text:p>
          </table:table-cell>
          <table:table-cell office:value-type="float" office:value="23.730689999999999" table:style-name="ce19">
            <text:p>23.73069</text:p>
          </table:table-cell>
          <table:table-cell office:value-type="string" table:style-name="ce20">
            <text:p>https://goo.gl/maps/BEJ8HufvNoUpTFJ99</text:p>
          </table:table-cell>
          <table:table-cell office:value-type="string" table:style-name="ce39">
            <text:p><text:a xlink:href="https://webs.ccut.edu.tw/WaterEnvirPlan/">https://webs.ccut.edu.tw/WaterEnvirPlan/</text:a></text:p>
          </table:table-cell>
          <table:table-cell table:number-columns-repeated="16365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雲林縣</text:span></text:p>
          </table:table-cell>
          <table:table-cell office:value-type="string" table:style-name="ce20">
            <text:p><text:span text:style-name="T2">雲林縣莿桐礫間淨化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4800" table:style-name="ce16">
            <text:p>24,800<text:s/></text:p>
          </table:table-cell>
          <table:table-cell office:value-type="string" table:style-name="ce15">
            <text:p>108.04.15</text:p>
          </table:table-cell>
          <table:table-cell office:value-type="string" table:style-name="ce15">
            <text:p>108.12.10</text:p>
          </table:table-cell>
          <table:table-cell office:value-type="string" table:style-name="ce15">
            <text:p>109.02.21</text:p>
          </table:table-cell>
          <table:table-cell office:value-type="string" table:style-name="ce15">
            <text:p>109.02.21</text:p>
          </table:table-cell>
          <table:table-cell office:value-type="string" table:style-name="ce14">
            <text:p>薪葉環境管理科技有限公司</text:p>
          </table:table-cell>
          <table:table-cell office:value-type="string" table:style-name="ce18">
            <text:p>設置水質淨化設施(礫間)</text:p>
          </table:table-cell>
          <table:table-cell office:value-type="string" table:style-name="ce14">
            <text:p>德眾工程顧問股份有限公司</text:p>
          </table:table-cell>
          <table:table-cell office:value-type="float" office:value="120.49903399999999" table:style-name="ce19">
            <text:p>120.499034</text:p>
          </table:table-cell>
          <table:table-cell office:value-type="float" office:value="23.752075999999999" table:style-name="ce19">
            <text:p>23.752076</text:p>
          </table:table-cell>
          <table:table-cell office:value-type="string" table:style-name="ce20">
            <text:p>https://goo.gl/maps/fvjL7tkwr8QDb1JC6</text:p>
          </table:table-cell>
          <table:table-cell office:value-type="string" table:style-name="ce39">
            <text:p><text:a xlink:href="https://webs.ccut.edu.tw/WaterEnvirPlan/">https://webs.ccut.edu.tw/WaterEnvirPlan/</text:a></text:p>
          </table:table-cell>
          <table:table-cell table:number-columns-repeated="16365"/>
        </table:table-row>
        <table:table-row table:style-name="ro12">
          <table:table-cell office:value-type="float" office:value="67" table:style-name="ce12">
            <text:p>67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雲林縣</text:span></text:p>
          </table:table-cell>
          <table:table-cell office:value-type="string" table:style-name="ce20">
            <text:p><text:span text:style-name="T2">雲林縣北港礫間上部空間改善工程規劃設計計畫、北港鎮新街大排截流設施規劃設計計畫水環境改善計畫</text:span>-<text:span text:style-name="T2">雲林縣北港礫間上部空間改善工程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55600" table:style-name="ce16">
            <text:p>55,600<text:s/></text:p>
          </table:table-cell>
          <table:table-cell office:value-type="string" table:style-name="ce15">
            <text:p>109.07.22</text:p>
          </table:table-cell>
          <table:table-cell office:value-type="string" table:style-name="ce15">
            <text:p>111.09.14</text:p>
          </table:table-cell>
          <table:table-cell office:value-type="string" table:style-name="ce15">
            <text:p>111.03.30</text:p>
          </table:table-cell>
          <table:table-cell office:value-type="string" table:style-name="ce15">
            <text:p>112.03.13</text:p>
          </table:table-cell>
          <table:table-cell office:value-type="string" table:style-name="ce14">
            <text:p>東渠營造有限公司</text:p>
          </table:table-cell>
          <table:table-cell office:value-type="string" table:style-name="ce18">
            <text:p>既有水質淨化設施功能提升</text:p>
          </table:table-cell>
          <table:table-cell office:value-type="string" table:style-name="ce14">
            <text:p>兆豐工程技術顧問股份有限公司</text:p>
          </table:table-cell>
          <table:table-cell office:value-type="float" office:value="120.290606" table:style-name="ce19">
            <text:p>120.290606</text:p>
          </table:table-cell>
          <table:table-cell office:value-type="float" office:value="23.567990999999999" table:style-name="ce19">
            <text:p>23.567991</text:p>
          </table:table-cell>
          <table:table-cell office:value-type="string" table:style-name="ce20">
            <text:p>https://goo.gl/maps/vsMDTNiggjvZ5TPT8</text:p>
          </table:table-cell>
          <table:table-cell office:value-type="string" table:style-name="ce39">
            <text:p><text:a xlink:href="https://webs.ccut.edu.tw/WaterEnvirPlan/">https://webs.ccut.edu.tw/WaterEnvirPlan/</text:a></text:p>
          </table:table-cell>
          <table:table-cell table:number-columns-repeated="16365"/>
        </table:table-row>
        <table:table-row table:style-name="ro12">
          <table:table-cell office:value-type="float" office:value="68" table:style-name="ce12">
            <text:p>68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雲林縣</text:span></text:p>
          </table:table-cell>
          <table:table-cell office:value-type="string" table:style-name="ce20">
            <text:p><text:span text:style-name="T2">雲林縣北港礫間上部空間改善工程規劃設計計畫、北港鎮新街大排截流設施規劃設計計畫水環境改善計畫</text:span>-<text:span text:style-name="T2">雲林縣北港鎮新街大排截流工程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8880" table:style-name="ce16">
            <text:p>18,880<text:s/></text:p>
          </table:table-cell>
          <table:table-cell office:value-type="string" table:style-name="ce15">
            <text:p>108.10.18</text:p>
          </table:table-cell>
          <table:table-cell office:value-type="string" table:style-name="ce15">
            <text:p>109.07.22</text:p>
          </table:table-cell>
          <table:table-cell office:value-type="string" table:style-name="ce15">
            <text:p>109.08.27</text:p>
          </table:table-cell>
          <table:table-cell office:value-type="string" table:style-name="ce15">
            <text:p>109.08.21</text:p>
          </table:table-cell>
          <table:table-cell office:value-type="string" table:style-name="ce14">
            <text:p>賀群營造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14">
            <text:p>兆豐工程技術顧問股份有限公司</text:p>
          </table:table-cell>
          <table:table-cell office:value-type="float" office:value="120.280575" table:style-name="ce19">
            <text:p>120.280575</text:p>
          </table:table-cell>
          <table:table-cell office:value-type="float" office:value="23.567568000000001" table:style-name="ce19">
            <text:p>23.567568</text:p>
          </table:table-cell>
          <table:table-cell office:value-type="string" table:style-name="ce20">
            <text:p>https://goo.gl/maps/ayxtZGf9BG9NqSno8</text:p>
          </table:table-cell>
          <table:table-cell office:value-type="string" table:style-name="ce39">
            <text:p><text:a xlink:href="https://webs.ccut.edu.tw/WaterEnvirPlan/">https://webs.ccut.edu.tw/WaterEnvirPlan/</text:a></text:p>
          </table:table-cell>
          <table:table-cell table:number-columns-repeated="16365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雲林縣</text:span></text:p>
          </table:table-cell>
          <table:table-cell office:value-type="string" table:style-name="ce20">
            <text:p><text:span text:style-name="T2">斗六市後庄埤水域環境改善計畫</text:span>-<text:span text:style-name="T2">大潭排水水質改善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6372.325999999999" table:style-name="ce23">
            <text:p>16,372.3<text:s/></text:p>
          </table:table-cell>
          <table:table-cell office:value-type="string" table:style-name="ce15">
            <text:p>109.06.22</text:p>
          </table:table-cell>
          <table:table-cell office:value-type="string" table:style-name="ce15">
            <text:p>109.11.18</text:p>
          </table:table-cell>
          <table:table-cell office:value-type="string" table:style-name="ce15">
            <text:p>109.12.10</text:p>
          </table:table-cell>
          <table:table-cell office:value-type="string" table:style-name="ce15">
            <text:p>109.12.10</text:p>
          </table:table-cell>
          <table:table-cell office:value-type="string" table:style-name="ce14">
            <text:p>同隆工程股份有限公司</text:p>
          </table:table-cell>
          <table:table-cell office:value-type="string" table:style-name="ce18">
            <text:p>污水截流工程</text:p>
          </table:table-cell>
          <table:table-cell office:value-type="string" table:style-name="ce14">
            <text:p>黎明工程顧問股份有限公司</text:p>
          </table:table-cell>
          <table:table-cell office:value-type="float" office:value="120.525257" table:style-name="ce19">
            <text:p>120.525257</text:p>
          </table:table-cell>
          <table:table-cell office:value-type="float" office:value="23.690450999999999" table:style-name="ce19">
            <text:p>23.690451</text:p>
          </table:table-cell>
          <table:table-cell office:value-type="string" table:style-name="ce20">
            <text:p>https://goo.gl/maps/6my4o1ZsYEAYL1PV9</text:p>
          </table:table-cell>
          <table:table-cell office:value-type="string" table:style-name="ce39">
            <text:p><text:a xlink:href="https://webs.ccut.edu.tw/WaterEnvirPlan/">https://webs.ccut.edu.tw/WaterEnvirPlan/</text:a></text:p>
          </table:table-cell>
          <table:table-cell table:number-columns-repeated="16365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嘉義縣</text:span></text:p>
          </table:table-cell>
          <table:table-cell office:value-type="string" table:style-name="ce20">
            <text:p><text:span text:style-name="T2">嘉義沿海水環境改善計畫</text:span>-<text:span text:style-name="T2">布袋港風華再現水環境營造</text:span>-<text:span text:style-name="T2">水質改善</text:span></text:p>
          </table:table-cell>
          <table:table-cell office:value-type="string" table:number-columns-spanned="1" table:number-rows-spanned="2" table:style-name="ce47">
            <text:p>-</text:p>
          </table:table-cell>
          <table:table-cell office:value-type="string" table:number-columns-spanned="1" table:number-rows-spanned="2" table:style-name="ce47">
            <text:p>-</text:p>
          </table:table-cell>
          <table:table-cell office:value-type="string" table:number-columns-spanned="1" table:number-rows-spanned="2" table:style-name="ce47">
            <text:p>-</text:p>
          </table:table-cell>
          <table:table-cell office:value-type="float" office:value="6860" table:number-columns-spanned="1" table:number-rows-spanned="2" table:style-name="ce48">
            <text:p>6,860<text:s/></text:p>
          </table:table-cell>
          <table:table-cell office:value-type="string" table:number-columns-spanned="1" table:number-rows-spanned="2" table:style-name="ce47">
            <text:p>108.08.29</text:p>
          </table:table-cell>
          <table:table-cell office:value-type="string" table:number-columns-spanned="1" table:number-rows-spanned="2" table:style-name="ce47">
            <text:p>109.12.11</text:p>
          </table:table-cell>
          <table:table-cell office:value-type="string" table:number-columns-spanned="1" table:number-rows-spanned="2" table:style-name="ce47">
            <text:p>-</text:p>
          </table:table-cell>
          <table:table-cell office:value-type="string" table:number-columns-spanned="1" table:number-rows-spanned="2" table:style-name="ce47">
            <text:p>109.12.11</text:p>
          </table:table-cell>
          <table:table-cell office:value-type="string" table:number-columns-spanned="1" table:number-rows-spanned="2" table:style-name="ce49">
            <text:p>磐誠工程顧問股份有限公司</text:p>
          </table:table-cell>
          <table:table-cell office:value-type="string" table:style-name="ce18">
            <text:p>規劃設計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20.17390399999999" table:style-name="ce19">
            <text:p>120.173904</text:p>
          </table:table-cell>
          <table:table-cell office:value-type="float" office:value="23.379242999999999" table:style-name="ce19">
            <text:p>23.379243</text:p>
          </table:table-cell>
          <table:table-cell office:value-type="string" table:style-name="ce20">
            <text:p>https://goo.gl/maps/KXo5dxufSUmyK9Sv5</text:p>
          </table:table-cell>
          <table:table-cell office:value-type="string" table:style-name="ce27">
            <text:p><text:a xlink:href="https://pweb.ceci.com.tw/CY/Default.aspx">https://pweb.ceci.com.tw/CY/Default.aspx</text:a></text:p>
          </table:table-cell>
          <table:table-cell table:number-columns-repeated="16365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嘉義縣</text:span></text:p>
          </table:table-cell>
          <table:table-cell office:value-type="string" table:style-name="ce20">
            <text:p><text:span text:style-name="T2">八掌溪及朴子溪水環境改善計畫</text:span>-<text:span text:style-name="T2">赤蘭溪水環境改善計畫</text:span>-<text:span text:style-name="T2">水質改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規劃設計</text:p>
          </table:table-cell>
          <table:covered-table-cell/>
          <table:table-cell office:value-type="float" office:value="120.47413899999999" table:style-name="ce19">
            <text:p>120.474139</text:p>
          </table:table-cell>
          <table:table-cell office:value-type="float" office:value="23.442156000000001" table:style-name="ce19">
            <text:p>23.442156</text:p>
          </table:table-cell>
          <table:table-cell office:value-type="string" table:style-name="ce20">
            <text:p>https://goo.gl/maps/TtqutjBQivy5FRTT7</text:p>
          </table:table-cell>
          <table:table-cell office:value-type="string" table:style-name="ce27">
            <text:p><text:a xlink:href="https://pweb.ceci.com.tw/CY/Default.aspx">https://pweb.ceci.com.tw/CY/Default.aspx</text:a></text:p>
          </table:table-cell>
          <table:table-cell table:number-columns-repeated="16365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屏東縣</text:span></text:p>
          </table:table-cell>
          <table:table-cell office:value-type="string" table:style-name="ce20">
            <text:p><text:span text:style-name="T2">屏東縣琉球鄉杉板灣及中澳沙灘聚落式污水處理設施工程</text:span>-<text:span text:style-name="T2">「屏東縣琉球鄉杉板灣及中澳沙灘聚落式污水處理設施工程」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48960" table:style-name="ce34">
            <text:p>48,960<text:s/></text:p>
          </table:table-cell>
          <table:table-cell office:value-type="string" table:style-name="ce15">
            <text:p>109.3.9</text:p>
          </table:table-cell>
          <table:table-cell office:value-type="string" table:style-name="ce15">
            <text:p>110.03.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0.03.08</text:p>
          </table:table-cell>
          <table:table-cell office:value-type="string" table:style-name="ce29">
            <text:p>閎大營造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29">
            <text:p>聯聖工程顧問股份有限公司</text:p>
          </table:table-cell>
          <table:table-cell office:value-type="float" office:value="120.36346" table:style-name="ce19">
            <text:p>120.36346</text:p>
          </table:table-cell>
          <table:table-cell office:value-type="float" office:value="22.341629999999999" table:style-name="ce19">
            <text:p>22.34163</text:p>
          </table:table-cell>
          <table:table-cell office:value-type="string" table:style-name="ce20">
            <text:p>https://goo.gl/maps/qMYzccX6Dhf36g4cA</text:p>
          </table:table-cell>
          <table:table-cell office:value-type="string" table:style-name="ce27">
            <text:p><text:a xlink:href="https://ptnuk.weebly.com/31532199772520927425266802345035336300592083923481.html">https://ptnuk.weebly.com/31532199772520927425266802345035336300592083923481.html</text:a></text:p>
          </table:table-cell>
          <table:table-cell table:number-columns-repeated="16365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屏東縣</text:span></text:p>
          </table:table-cell>
          <table:table-cell office:value-type="string" table:style-name="ce20">
            <text:p><text:span text:style-name="T2">東港溪流域畜禽糞尿生質能再利用及水質改善整體計畫</text:span>-<text:span text:style-name="T2">麟洛溪排水水質淨化及畜禽糞尿生質能再利用整體規劃評估</text:span>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string" table:style-name="ce30">
            <text:p>-</text:p>
          </table:table-cell>
          <table:table-cell office:value-type="float" office:value="13700" table:style-name="ce34">
            <text:p>13,700<text:s/></text:p>
          </table:table-cell>
          <table:table-cell office:value-type="string" table:style-name="ce30">
            <text:p>108.1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萬銘工程科技股份有限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float" office:value="120.494591" table:style-name="ce19">
            <text:p>120.494591</text:p>
          </table:table-cell>
          <table:table-cell office:value-type="float" office:value="22.569140000000001" table:style-name="ce19">
            <text:p>22.56914</text:p>
          </table:table-cell>
          <table:table-cell office:value-type="string" table:style-name="ce20">
            <text:p>https://goo.gl/maps/77wLEfvEZjSPts7c6</text:p>
          </table:table-cell>
          <table:table-cell office:value-type="string" table:style-name="ce27">
            <text:p><text:a xlink:href="https://ptnuk.weebly.com/31532199772520927425266802345035336300592083923481.html">https://ptnuk.weebly.com/31532199772520927425266802345035336300592083923481.html</text:a></text:p>
          </table:table-cell>
          <table:table-cell table:number-columns-repeated="16365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2">屏東縣</text:span></text:p>
          </table:table-cell>
          <table:table-cell office:value-type="string" table:style-name="ce20">
            <text:p><text:span text:style-name="T2">林邊排水水質自然淨化工程</text:span>-<text:span text:style-name="T2">林邊排水水質自然淨化處理場域規劃設計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5850" table:style-name="ce37">
            <text:p>5,850<text:s/></text:p>
          </table:table-cell>
          <table:table-cell office:value-type="string" table:style-name="ce15">
            <text:p>109.5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0.12.20</text:p>
          </table:table-cell>
          <table:table-cell office:value-type="string" table:style-name="ce29">
            <text:p>昇元工程顧問股份有限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float" office:value="120.49194300000001" table:style-name="ce19">
            <text:p>120.491943</text:p>
          </table:table-cell>
          <table:table-cell office:value-type="float" office:value="22.440348" table:style-name="ce19">
            <text:p>22.440348</text:p>
          </table:table-cell>
          <table:table-cell office:value-type="string" table:style-name="ce20">
            <text:p>https://goo.gl/maps/tnj8MCLau79QwUDb8</text:p>
          </table:table-cell>
          <table:table-cell office:value-type="string" table:style-name="ce28">
            <text:p>https://ptnuk.weebly.com/31532201162520927425255522257735336300592083923481.html</text:p>
          </table:table-cell>
          <table:table-cell table:number-columns-repeated="16365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屏東縣</text:span></text:p>
          </table:table-cell>
          <table:table-cell office:value-type="string" table:style-name="ce20">
            <text:p><text:span text:style-name="T2">牛稠溪流域水質淨化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6326.1" table:style-name="ce31">
            <text:p>6,326.1</text:p>
          </table:table-cell>
          <table:table-cell office:value-type="string" table:style-name="ce15">
            <text:p>107.05.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9.12.24</text:p>
          </table:table-cell>
          <table:table-cell office:value-type="string" table:style-name="ce29">
            <text:p>昇元工程顧問股份有限公司</text:p>
          </table:table-cell>
          <table:table-cell office:value-type="string" table:style-name="ce18">
            <text:p>規劃設計</text:p>
          </table:table-cell>
          <table:table-cell office:value-type="string" table:style-name="ce18">
            <text:p>-</text:p>
          </table:table-cell>
          <table:table-cell office:value-type="float" office:value="120.51433" table:style-name="ce19">
            <text:p>120.51433</text:p>
          </table:table-cell>
          <table:table-cell office:value-type="float" office:value="22.691724000000001" table:style-name="ce19">
            <text:p>22.691724</text:p>
          </table:table-cell>
          <table:table-cell office:value-type="string" table:style-name="ce20">
            <text:p>https://goo.gl/maps/LNJ74VYqSzYnbY5L9</text:p>
          </table:table-cell>
          <table:table-cell office:value-type="string" table:style-name="ce28">
            <text:p>https://ptnuk.weebly.com/25972396363533630059266802345038917304462145035336300592083923481.html</text:p>
          </table:table-cell>
          <table:table-cell table:number-columns-repeated="16365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40">
            <text:p>共同</text:p>
          </table:table-cell>
          <table:table-cell office:value-type="string" table:style-name="ce13">
            <text:p><text:span text:style-name="T2">屏東縣</text:span></text:p>
          </table:table-cell>
          <table:table-cell office:value-type="string" table:style-name="ce20">
            <text:p><text:span text:style-name="T2">萬年溪水岸空間環境改善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82660" table:style-name="ce25">
            <text:p>182,660</text:p>
          </table:table-cell>
          <table:table-cell office:value-type="string" table:style-name="ce15">
            <text:p>108.03.27</text:p>
          </table:table-cell>
          <table:table-cell office:value-type="string" table:style-name="ce15">
            <text:p>109.9.28</text:p>
          </table:table-cell>
          <table:table-cell office:value-type="string" table:style-name="ce15">
            <text:p>109.12.22</text:p>
          </table:table-cell>
          <table:table-cell office:value-type="string" table:style-name="ce15">
            <text:p>110.05.10</text:p>
          </table:table-cell>
          <table:table-cell office:value-type="string" table:style-name="ce29">
            <text:p>宏成營造股份有限公司</text:p>
          </table:table-cell>
          <table:table-cell office:value-type="string" table:style-name="ce18">
            <text:p>環境及景觀營造</text:p>
          </table:table-cell>
          <table:table-cell office:value-type="string" table:style-name="ce29">
            <text:p>黃苑景觀設計顧問有限公司</text:p>
          </table:table-cell>
          <table:table-cell office:value-type="float" office:value="120.484677" table:style-name="ce19">
            <text:p>120.484677</text:p>
          </table:table-cell>
          <table:table-cell office:value-type="float" office:value="22.665407999999999" table:style-name="ce19">
            <text:p>22.665408</text:p>
          </table:table-cell>
          <table:table-cell office:value-type="string" table:style-name="ce20">
            <text:p>https://goo.gl/maps/ze4otDkNowSNaVyj7</text:p>
          </table:table-cell>
          <table:table-cell office:value-type="string" table:style-name="ce28">
            <text:p>https://ptnuk.weebly.com/25972396363533630059266802345038917304462145035336300592083923481.html</text:p>
          </table:table-cell>
          <table:table-cell table:number-columns-repeated="16365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屏東縣</text:span></text:p>
          </table:table-cell>
          <table:table-cell office:value-type="string" table:style-name="ce20">
            <text:p><text:span text:style-name="T2">興化廍排水水質淨化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53">
            <text:p>100<text:s/></text:p>
          </table:table-cell>
          <table:table-cell office:value-type="float" office:value="0" table:style-name="ce15">
            <text:p>0</text:p>
          </table:table-cell>
          <table:table-cell office:value-type="float" office:value="114800" table:style-name="ce25">
            <text:p>114,800</text:p>
          </table:table-cell>
          <table:table-cell office:value-type="string" table:style-name="ce15">
            <text:p>108.06.21</text:p>
          </table:table-cell>
          <table:table-cell office:value-type="string" table:style-name="ce15">
            <text:p>109.12.08</text:p>
          </table:table-cell>
          <table:table-cell table:style-name="ce15"/>
          <table:table-cell office:value-type="string" table:style-name="ce15">
            <text:p>109.08.22</text:p>
          </table:table-cell>
          <table:table-cell office:value-type="string" table:style-name="ce29">
            <text:p/>
            <text:p>閎大營造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29">
            <text:p>磐誠工程顧問股份有限公司</text:p>
          </table:table-cell>
          <table:table-cell office:value-type="float" office:value="120.481222" table:style-name="ce19">
            <text:p>120.481222</text:p>
          </table:table-cell>
          <table:table-cell office:value-type="float" office:value="22.540331999999999" table:style-name="ce19">
            <text:p>22.540332</text:p>
          </table:table-cell>
          <table:table-cell office:value-type="string" table:style-name="ce20">
            <text:p>https://goo.gl/maps/wzWeESFccQgDYAxv8</text:p>
          </table:table-cell>
          <table:table-cell office:value-type="string" table:style-name="ce28">
            <text:p>https://ptnuk.weebly.com/25972396363533630059266802345038917304462145035336300592083923481.html</text:p>
          </table:table-cell>
          <table:table-cell table:number-columns-repeated="16365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屏東縣</text:span></text:p>
          </table:table-cell>
          <table:table-cell office:value-type="string" table:style-name="ce20">
            <text:p><text:span text:style-name="T2">龍頸溪、萬巒排水排水水質淨化計畫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2480" table:style-name="ce25">
            <text:p>32,480</text:p>
          </table:table-cell>
          <table:table-cell office:value-type="string" table:style-name="ce15">
            <text:p>108.05.17</text:p>
          </table:table-cell>
          <table:table-cell office:value-type="string" table:style-name="ce15">
            <text:p>109.3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9.03.07</text:p>
          </table:table-cell>
          <table:table-cell office:value-type="string" table:style-name="ce29">
            <text:p>閎大營造股份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29">
            <text:p>磐誠工程顧問股份有限公司</text:p>
          </table:table-cell>
          <table:table-cell office:value-type="float" office:value="120.55256" table:style-name="ce19">
            <text:p>120.55256</text:p>
          </table:table-cell>
          <table:table-cell office:value-type="float" office:value="22.58314" table:style-name="ce19">
            <text:p>22.58314</text:p>
          </table:table-cell>
          <table:table-cell office:value-type="string" table:style-name="ce20">
            <text:p>https://goo.gl/maps/z9CkVVT63Vz75DoB9</text:p>
          </table:table-cell>
          <table:table-cell office:value-type="string" table:style-name="ce27">
            <text:p><text:a xlink:href="https://ptnuk.weebly.com/25972396363533630059266802345038917304462145035336300592083923481.html">https://ptnuk.weebly.com/25972396363533630059266802345038917304462145035336300592083923481.html</text:a></text:p>
          </table:table-cell>
          <table:table-cell table:number-columns-repeated="16365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連江縣</text:span></text:p>
          </table:table-cell>
          <table:table-cell office:value-type="string" table:style-name="ce20">
            <text:p><text:span text:style-name="T2">樂活藍灣</text:span>-<text:span text:style-name="T2">南竿水環境改善計畫</text:span>-<text:span text:style-name="T2">清水濕地雨污水處理</text:span>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5899" table:style-name="ce25">
            <text:p>5,899</text:p>
          </table:table-cell>
          <table:table-cell office:value-type="string" table:style-name="ce43">
            <text:p>109.01.10</text:p>
          </table:table-cell>
          <table:table-cell office:value-type="string" table:style-name="ce43">
            <text:p>109.07.06</text:p>
          </table:table-cell>
          <table:table-cell office:value-type="string" table:style-name="ce43">
            <text:p>109.12.25</text:p>
          </table:table-cell>
          <table:table-cell office:value-type="string" table:style-name="ce43">
            <text:p>109.12.15</text:p>
          </table:table-cell>
          <table:table-cell office:value-type="string" table:style-name="ce50">
            <text:p>宏旗營造有限公司</text:p>
          </table:table-cell>
          <table:table-cell office:value-type="string" table:style-name="ce18">
            <text:p>設置水質淨化設施</text:p>
          </table:table-cell>
          <table:table-cell office:value-type="string" table:style-name="ce50">
            <text:p>華邦工程顧問有限公司馬祖分公司</text:p>
          </table:table-cell>
          <table:table-cell office:value-type="float" office:value="119.937546" table:style-name="ce19">
            <text:p>119.937546</text:p>
          </table:table-cell>
          <table:table-cell office:value-type="float" office:value="26.153323" table:style-name="ce19">
            <text:p>26.153323</text:p>
          </table:table-cell>
          <table:table-cell office:value-type="string" table:style-name="ce51">
            <text:p>https://goo.gl/maps/jYa3dCzB53fmQkYv8</text:p>
          </table:table-cell>
          <table:table-cell office:value-type="string" table:style-name="ce27">
            <text:p><text:a xlink:href="https://drive.google.com/drive/folders/1cvrx_xp8cVFgC7cBUJ4sVserNWJhCRLg">https://drive.google.com/drive/folders/1cvrx_xp8cVFgC7cBUJ4sVserNWJhCRLg</text:a></text:p>
          </table:table-cell>
          <table:table-cell table:number-columns-repeated="16365"/>
        </table:table-row>
        <table:table-row table:style-name="ro1">
          <table:table-cell table:number-columns-repeated="13"/>
          <table:table-cell table:style-name="ce4"/>
          <table:table-cell table:style-name="ce6"/>
          <table:table-cell table:number-columns-repeated="2" table:style-name="ce7"/>
          <table:table-cell table:style-name="ce5"/>
          <table:table-cell table:style-name="ce8"/>
          <table:table-cell table:number-columns-repeated="16365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date-style style:name="N53">
      <number:year/>
      <number:text>/</number:text>
      <number:month/>
      <number:text>/</number:text>
      <number:day/>
    </number:date-style>
    <number:number-style style:name="N54">
      <number:number number:decimal-places="1" number:min-integer-digits="1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鄒侑達</meta:initial-creator>
    <dc:creator>張復翔</dc:creator>
    <meta:creation-date>2019-03-18T03:32:37Z</meta:creation-date>
    <dc:date>2023-06-12T02:13:15Z</dc:date>
    <meta:print-date>2022-03-09T08:57:30Z</meta:print-date>
  </office:meta>
</office:document-meta>
</file>