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fo:font-weight="bold" style:font-weight-asian="bold" fo:font-size="16pt" style:font-size-asian="16pt"/>
    </style:style>
    <style:style style:name="P3" style:parent-style-name="Standard" style:family="paragraph">
      <style:text-properties fo:font-weight="bold" style:font-weight-asian="bold"/>
    </style:style>
    <style:style style:name="P4" style:parent-style-name="Standard" style:family="paragraph">
      <style:paragraph-properties fo:text-indent="0.2951in"/>
    </style:style>
    <style:style style:name="P5" style:parent-style-name="Standard" style:family="paragraph">
      <style:paragraph-properties fo:text-indent="0.2951in"/>
    </style:style>
    <style:style style:name="P6" style:parent-style-name="Standard" style:family="paragraph">
      <style:paragraph-properties fo:margin-left="0.1666in">
        <style:tab-stops/>
      </style:paragraph-properties>
    </style:style>
    <style:style style:name="P7" style:parent-style-name="Standard" style:family="paragraph">
      <style:paragraph-properties fo:margin-left="0.2951in" fo:text-indent="0.325in">
        <style:tab-stops/>
      </style:paragraph-properties>
    </style:style>
    <style:style style:name="P8" style:parent-style-name="Standard" style:family="paragraph">
      <style:paragraph-properties fo:margin-left="0.1666in">
        <style:tab-stops/>
      </style:paragraph-properties>
    </style:style>
    <style:style style:name="P9" style:parent-style-name="Standard" style:family="paragraph">
      <style:paragraph-properties fo:margin-left="0.2951in" fo:text-indent="0.325in">
        <style:tab-stops/>
      </style:paragraph-properties>
    </style:style>
    <style:style style:name="P10" style:parent-style-name="Standard" style:family="paragraph">
      <style:paragraph-properties fo:margin-left="0.1666in">
        <style:tab-stops/>
      </style:paragraph-properties>
    </style:style>
    <style:style style:name="P11" style:parent-style-name="Standard" style:family="paragraph">
      <style:paragraph-properties fo:margin-left="0.2951in" fo:text-indent="0.325in">
        <style:tab-stops/>
      </style:paragraph-properties>
    </style:style>
    <style:style style:name="P12" style:parent-style-name="Standard" style:family="paragraph">
      <style:paragraph-properties fo:margin-left="0.1666in">
        <style:tab-stops/>
      </style:paragraph-properties>
    </style:style>
    <style:style style:name="P13" style:parent-style-name="Standard" style:family="paragraph">
      <style:paragraph-properties fo:margin-left="0.2951in" fo:text-indent="0.325in">
        <style:tab-stops/>
      </style:paragraph-properties>
    </style:style>
    <style:style style:name="P14" style:parent-style-name="Standard" style:family="paragraph">
      <style:paragraph-properties fo:margin-left="0.1666in">
        <style:tab-stops/>
      </style:paragraph-properties>
    </style:style>
    <style:style style:name="P15" style:parent-style-name="Standard" style:family="paragraph">
      <style:paragraph-properties fo:margin-left="0.2951in" fo:text-indent="0.325in">
        <style:tab-stops/>
      </style:paragraph-properties>
    </style:style>
    <style:style style:name="P16" style:parent-style-name="Standard" style:family="paragraph">
      <style:paragraph-properties fo:margin-left="0.1666in">
        <style:tab-stops/>
      </style:paragraph-properties>
    </style:style>
    <style:style style:name="P17" style:parent-style-name="Standard" style:family="paragraph">
      <style:paragraph-properties fo:text-indent="0.2951in"/>
    </style:style>
    <style:style style:name="P18" style:parent-style-name="Standard" style:family="paragraph">
      <style:paragraph-properties fo:margin-left="0.1666in">
        <style:tab-stops/>
      </style:paragraph-propertie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Standard" style:family="paragraph">
      <style:paragraph-properties fo:margin-left="0.6284in" fo:text-indent="-0.1284in">
        <style:tab-stops/>
      </style:paragraph-properties>
    </style:style>
    <style:style style:name="P24" style:parent-style-name="Standard" style:family="paragraph">
      <style:paragraph-properties fo:margin-left="0.6284in" fo:text-indent="-0.1284in">
        <style:tab-stops/>
      </style:paragraph-properties>
    </style:style>
    <style:style style:name="P25" style:parent-style-name="Standard" style:family="paragraph">
      <style:paragraph-properties fo:margin-left="0.6284in" fo:text-indent="-0.1284in">
        <style:tab-stops/>
      </style:paragraph-properties>
    </style:style>
    <style:style style:name="P26" style:parent-style-name="Standard" style:family="paragraph">
      <style:paragraph-properties fo:margin-left="0.1666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Standard" style:family="paragraph">
      <style:paragraph-properties fo:margin-left="0.6284in" fo:text-indent="-0.1284in">
        <style:tab-stops/>
      </style:paragraph-properties>
    </style:style>
    <style:style style:name="P32" style:parent-style-name="Standard" style:family="paragraph">
      <style:paragraph-properties fo:margin-left="0.6284in" fo:text-indent="-0.1284in">
        <style:tab-stops/>
      </style:paragraph-properties>
    </style:style>
    <style:style style:name="P33" style:parent-style-name="Standard" style:family="paragraph">
      <style:paragraph-properties fo:margin-left="0.6284in" fo:text-indent="-0.1284in">
        <style:tab-stops/>
      </style:paragraph-properties>
    </style:style>
    <style:style style:name="P34" style:parent-style-name="Standard" style:family="paragraph">
      <style:paragraph-properties fo:margin-left="0.6284in" fo:text-indent="-0.1284in">
        <style:tab-stops/>
      </style:paragraph-properties>
    </style:style>
    <style:style style:name="P35" style:parent-style-name="Standard" style:family="paragraph">
      <style:paragraph-properties fo:text-indent="0.2951in"/>
    </style:style>
    <style:style style:name="P36" style:parent-style-name="Standard" style:family="paragraph">
      <style:paragraph-properties fo:text-indent="0.2951in"/>
    </style:style>
  </office:automatic-styles>
  <office:body>
    <office:text text:use-soft-page-breaks="true">
      <text:p text:style-name="P1"><text:span text:style-name="T2">水體污染總量管制</text:span></text:p>
      <text:p text:style-name="P3"/>
      <text:p text:style-name="P4">依過去曾發生過之水體污染事件進行分析，主要發生原因為事業集中於特定水體排放，導致污染物排放總量超過該水體所能承受之污染量，使水體正常用途受到影響。為確保水資源之永續發展，針對特定區域發揮最大之整治成效，加速水質改善，依據水污染防治法第九條，分別篩選未符合水體水質標準及需特予保護等具總量管制需求之水體，逐年推動總量管制相關作業，期提高流域內居民居住環境品質。</text:p>
      <text:p text:style-name="P5">水體污染總量管制實施對象之篩選原則說明如下：</text:p>
      <text:p text:style-name="P6">(一)嚴重污染測站</text:p>
      <text:p text:style-name="P7">水質呈現高污染、低溶氧之情形，可能造成水生動植物死亡、河川飄散惡臭、民眾遊憩環境遭受破壞等問題。</text:p>
      <text:p text:style-name="P8">(二)重金屬超標測站</text:p>
      <text:p text:style-name="P9">重金屬對人體及生態危害性高，且不易被微生物降解，水體自淨能力較低。</text:p>
      <text:p text:style-name="P10">(三)影響用水需求：</text:p>
      <text:p text:style-name="P11">水體有民生、灌溉、養殖用水需求，污染行為可能影響飲用水品質、食品安全、人體健康，造成社會恐慌之疑慮。</text:p>
      <text:p text:style-name="P12">(四)污染事件頻傳水體：</text:p>
      <text:p text:style-name="P13">水體遭受短期高強度污染行為，破壞正常生態環境，使水體發生大量死魚、顏色異常、污染物濃度大幅升高等污染事件</text:p>
      <text:p text:style-name="P14">(五)特予保護水體：</text:p>
      <text:p text:style-name="P15">經評估具污染改善跳級潛勢、為重點整治對象或具生態保育需求等水體</text:p>
      <text:p text:style-name="P16"/>
      <text:p text:style-name="P17">受損水體經水體污染總量管制篩選原則評估後，可分為兩類執行總量，分別為「總量削減」及「總量加嚴」，其執行原則及方式如下：</text:p>
      <text:p text:style-name="P18"><text:span text:style-name="T19">(</text:span><text:span text:style-name="T20">一</text:span><text:span text:style-name="T21">)</text:span><text:span text:style-name="T22">總量削減</text:span></text:p>
      <text:p text:style-name="P23">1.削減措施應針對污染來源分別研擬相應策略，如污水下水道接管、現地處理、截流措施、稽查管制作為、源頭減量、深度查核、畜牧糞尿沼液沼渣資源化等。</text:p>
      <text:p text:style-name="P24">2.應依照受損水體污染現況計算應削減污染量及各項措施污染削減量，評估規劃各項措施執行期程。</text:p>
      <text:p text:style-name="P25">3.整治策略擬定完成後應利用水質模式進行模擬，確認措施完成後水質改善程度。</text:p>
      <text:p text:style-name="P26"><text:span text:style-name="T27">(</text:span><text:span text:style-name="T28">二</text:span><text:span text:style-name="T29">)</text:span><text:span text:style-name="T30">總量加嚴</text:span></text:p>
      <text:p text:style-name="P31">1.增訂或加嚴轄內之放流水標準，研擬廢（污）水排放之總量管制方<text:soft-page-break/>式，如劃定總量管制區、變更許可申請條件、調整定檢申報機制等。</text:p>
      <text:p text:style-name="P32">2.針對其他污染來源需分別研擬相應策略，如污水下水道接管、現地處理、截流措施、稽查管制作為、源頭減量、深度查核、畜牧糞尿沼液沼渣資源化等。</text:p>
      <text:p text:style-name="P33">3.應依照受損水體污染現況計算應削減污染量及各項措施污染削減量，評估規劃各項措施執行期程。</text:p>
      <text:p text:style-name="P34">4.整治策略擬定完成後應利用水質模式進行模擬，確認措施完成後水質改善程度。</text:p>
      <text:p text:style-name="Standard"/>
      <text:p text:style-name="P35">目前水體污染總量管制規劃共分為三階段實施，第一階段主要實施目標包括完成總量管制水體清單並逐年檢視修訂；針對RPI嚴重污染、重金屬污染河川優先推動進行管制。第二階段主要實施目標包括擴大實施區域排水、湖潭、水庫總量管制作為；河川嚴重污染及重金屬污染測站個數減少50%；完成全臺高污染潛勢灌溉小組農地特定保護區總量管制。第三階段主要實施目標包括全國河川RPI嚴重污染測站均降至中度污染；全國河川重金屬水質符合保護人體健康相關環境基準；各民生、灌溉、養殖用水取水口水質均符合相關標準。</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2B" style:display-name="內文2B" style:family="paragraph" style:parent-style-name="Standard">
      <style:paragraph-properties fo:text-align="justify" fo:margin-top="0.0416in" fo:margin-bottom="0.0416in" style:line-height-at-least="0.3333in" fo:margin-left="0.5909in" fo:text-indent="-0.1972in">
        <style:tab-stops/>
      </style:paragraph-properties>
      <style:text-properties style:font-name="Times New Roman" style:font-name-asian="Times New Roman" style:font-name-complex="Times New Roman" fo:letter-spacing="0.0138in" style:letter-kerning="false"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 style:display-name="WWNum2">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undot</meta:initial-creator>
    <dc:creator>Guan</dc:creator>
    <meta:creation-date>2016-09-30T02:29:00Z</meta:creation-date>
    <dc:date>2016-10-26T04:02:00Z</dc:date>
    <meta:template xlink:href="Normal.dotm" xlink:type="simple"/>
    <meta:editing-cycles>6</meta:editing-cycles>
    <meta:editing-duration>PT0S</meta:editing-duration>
    <meta:user-defined meta:name="AppVersion">14.0000</meta:user-defined>
    <meta:user-defined meta:name="Company">funD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5" meta:character-count="1176" meta:row-count="8" meta:non-whitespace-character-count="1003"/>
  </office:meta>
</office:document-meta>
</file>